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halrada:pouzivam:parallels"/><text:bookmark-start text:name="__RefHeading___parallels_1"/><text:bookmark-start text:name="parallels"/>Parallels<text:bookmark-end text:name="__RefHeading___parallels_1"/><text:bookmark-end text:name="parallels"/></text:h>
      <text:p text:style-name="Text_20_body">Jde o virtualizační nástroj pro <text:a xlink:type="simple" xlink:href="https://www.egdwiki.info/michalrada:pouzivam:macos" text:style-name="Internet_20_link" text:visited-style-name="Visited_20_Internet_20_Link">MacOS</text:a>, ale třeba i <text:a xlink:type="simple" xlink:href="https://www.egdwiki.info/michalrada:pouzivam:chromeos" text:style-name="Internet_20_link" text:visited-style-name="Visited_20_Internet_20_Link">ChromeOS</text:a>, díky kterému se dá třeba i na Macu provozovat plnohodnotně <text:a xlink:type="simple" xlink:href="https://www.egdwiki.info/michalrada:pouzivam:windows" text:style-name="Internet_20_link" text:visited-style-name="Visited_20_Internet_20_Link">Windows</text:a> a nebo jakýkoliv virtuální počítač s operačním systémem, s plnou a dost úzkou integrací s operačním systémem fyzického stroj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chalrada:pouzivam:parallels</dc:title>
  </office:meta>
</office:document-meta>
</file>