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kontakt"/><text:bookmark-start text:name="__RefHeading___kontakt_1"/><text:bookmark-start text:name="kontakt"/>Kontakt<text:bookmark-end text:name="__RefHeading___kontakt_1"/><text:bookmark-end text:name="kontakt"/></text:h>
      <text:p text:style-name="Text_20_body"><text:a xlink:type="simple" xlink:href="https://www.swopi.co/michalrada" text:style-name="Internet_20_link" text:visited-style-name="Visited_20_Internet_20_Link">Moje virtuální vizitka</text:a></text:p>
      <text:p text:style-name="Text_20_body">Moje dva nejužívanější e-maily jsou: michal.rada@egdilna.cz a michal@kancelarmr.cz a pokud chcete mít jistotu, že mě bude někdo kopat do zadku ohledně odpovědi na váš mail, tak doporučuju kancelar.mr@gmail.co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kontakt</dc:title>
  </office:meta>
</office:document-meta>
</file>