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blog:zase-to-zkusim-na-medium.cz-prvni-vec-je-o-nove-legislative-ke-zdravotnicke-dokumentaci"/><text:bookmark-start text:name="__RefHeading___zase-to-zkusim-na-medium.cz-prvni-vec-je-o-nove-legislative-ke-zdravotnicke-dokumentaci_1"/><text:bookmark-start text:name="zase-to-zkusim-na-medium.cz-prvni-vec-je-o-nove-legislative-ke-zdravotnicke-dokumentaci"/>Zase to zkusím na Médium.cz - první věc je o nové legislativě ke zdravotnické dokumentaci<text:bookmark-end text:name="__RefHeading___zase-to-zkusim-na-medium.cz-prvni-vec-je-o-nove-legislative-ke-zdravotnicke-dokumentaci_1"/><text:bookmark-end text:name="zase-to-zkusim-na-medium.cz-prvni-vec-je-o-nove-legislative-ke-zdravotnicke-dokumentaci"/></text:h>
      <text:p text:style-name="Text_20_body">pátek, 3. ledna 2025 -
Michal Rada -
<text:a xlink:type="simple" xlink:href="https://www.egdwiki.info/michalrada:blog:start" text:style-name="Internet_20_link" text:visited-style-name="Visited_20_Internet_20_Link">Můj blog (michalrada.cz)</text:a></text:p>
      <text:p text:style-name="Text_20_body">Když začínal server <text:a xlink:type="simple" xlink:href="www&amp;#62;medium.cz" text:style-name="Internet_20_link" text:visited-style-name="Visited_20_Internet_20_Link">www&gt;medium.cz</text:a> (tehdy ještě pod hlavičkou Seznamu jako jeho součást), docela mě to bavilo. Takový český Tumbler, po krachu takových platforem, jako je blog.idnes.cz a aktualne.cz, proč ne? Ale brzy mě to bavit přestalo, protože… no protože přístupnost. Ale časy se prý (dle redakce) změnily a tak po jejich výzvě, se do toho zase možná vrhnu.</text:p>
      <text:p text:style-name="Text_20_body">Uvidíme, jaký bude zájem. První je nový článek </text:p>
      <text:p text:style-name="Text_20_body">Můj autorský profil je pak zde: <text:a xlink:type="simple" xlink:href="https://medium.seznam.cz/autor/michal-rada-536" text:style-name="Internet_20_link" text:visited-style-name="Visited_20_Internet_20_Link">https://medium.seznam.cz/autor/michal-rada-536</text:a>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blog:zase-to-zkusim-na-medium.cz-prvni-vec-je-o-nove-legislative-ke-zdravotnicke-dokumentaci</dc:title>
  </office:meta>
</office:document-meta>
</file>