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obecna-vzorova-struktura-procesu-a-cinnosti-klicovych-pro-nemocnici"/><text:bookmark-start text:name="__RefHeading___obecna-vzorova-struktura-procesu-a-cinnosti-klicovych-pro-nemocnici_1"/><text:bookmark-start text:name="obecna-vzorova-struktura-procesu-a-cinnosti-klicovych-pro-nemocnici"/>Obecná vzorová struktura procesů a činností klíčových pro nemocnici<text:bookmark-end text:name="__RefHeading___obecna-vzorova-struktura-procesu-a-cinnosti-klicovych-pro-nemocnici_1"/><text:bookmark-end text:name="obecna-vzorova-struktura-procesu-a-cinnosti-klicovych-pro-nemocnic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obecna-vzorova-struktura-procesu-a-cinnosti-klicovych-pro-nemocnici</dc:title>
  </office:meta>
</office:document-meta>
</file>