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akladni-navigace"/><text:bookmark-start text:name="__RefHeading___kurz-zaklady-wikizakladni-navigace_1"/><text:bookmark-start text:name="kurz-zaklady-wikizakladni-navigace"/>Kurz Základy wiki: Základní navigace<text:bookmark-end text:name="__RefHeading___kurz-zaklady-wikizakladni-navigace_1"/><text:bookmark-end text:name="kurz-zaklady-wikizakladni-navigace"/></text:h>
      <text:list text:style-name="Numbering_20_1" text:continue-numbering="false">
        <text:list-item>
          <text:p text:style-name="LastListParagraph_Numbering_20_1_Content_First">Postranní panel obsahuje vše kolem navigace. Jednotlivé části se dají kliknutím rozbalit a sbali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zakladni-navigace</dc:title>
  </office:meta>
</office:document-meta>
</file>