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-sbirka.cz/sb/{{{rok}}}/{{{cislo}}}/#{{{odurl}}}${{{dourl}}}" text:style-name="Internet_20_link" text:visited-style-name="Visited_20_Internet_20_Link">{{{nazev}}}  ({{{ustanovenitextem}}} {{{druh2pad}}} {{{cislo}}}/{{{rok}}} Sb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st:ustanoveniodkaz</dc:title>
  </office:meta>
</office:document-meta>
</file>