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:historie-zmen-stranky"/>💡 TIP: Pro každou stránku je zde historie jejích změn. V panelu nástrojů klikněte na Starší verze, nebo použijte klávesovou zkratku ALT+SHIFT+O. Otevře se seznam posledních změn stránky. Slušní autoři vždy při editaci napíšou do popisu, co se změnilo, abyste i vy byly v obra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:historie-zmen-stranky</dc:title>
  </office:meta>
</office:document-meta>
</file>