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start"/>🏗️ Tohle je ve stádiu rozpracovanosti. Pracujeme na tom, ale znáte to… Co je <text:a xlink:type="simple" xlink:href="https://www.egdwiki.info/tag:rozpracovane" text:style-name="Internet_20_link" text:visited-style-name="Visited_20_Internet_20_Link">✏️</text:a> uvidíte v příslušném seznamu, uvítáme i <text:a xlink:type="simple" xlink:href="https://www.egdwiki.info/wiki:napady-a-namety" text:style-name="Internet_20_link" text:visited-style-name="Visited_20_Internet_20_Link">Nápady a náměty</text:a> co zlepšit a na čem pracovat.</text:p>
      <text:h text:style-name="Heading_20_1" text:outline-level="1"><text:bookmark-start text:name="__RefHeading___pouzivani-wiki_1"/><text:bookmark-start text:name="pouzivani-wiki"/>Používání wiki<text:bookmark-end text:name="__RefHeading___pouzivani-wiki_1"/><text:bookmark-end text:name="pouzivani-wiki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start</dc:title>
  </office:meta>
</office:document-meta>
</file>