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rava-ukolu"/><text:bookmark-start text:name="__RefHeading___sprava-ukolu_1"/><text:bookmark-start text:name="sprava-ukolu"/>Správa úkolů<text:bookmark-end text:name="__RefHeading___sprava-ukolu_1"/><text:bookmark-end text:name="sprava-ukolu"/></text:h>
      <text:p text:style-name="Text_20_body">Na této wiki jsou <text:a xlink:type="simple" xlink:href="https://www.egdwiki.info/wiki:ruzne-druhy-ukolu-na-teto-wiki" text:style-name="Internet_20_link" text:visited-style-name="Visited_20_Internet_20_Link">Různé druhy úkolů na této wiki</text:a> a každý z nich má své pro a proti. Níže jsou stručné pokyny jak na ně.</text:p>
      <text:p text:style-name="Text_20_body">Bohužel, úkol si vždy musíte zadat (nebo někomu jinému) editací stránky. Zatím jsem nenašel plugin kde není nutná editace stránky.</text:p>
      <text:h text:style-name="Heading_20_2" text:outline-level="2"><text:bookmark-start text:name="__RefHeading___strankove-ukoly_2"/><text:bookmark-start text:name="strankove-ukoly"/>Stránkové úkoly<text:bookmark-end text:name="__RefHeading___strankove-ukoly_2"/><text:bookmark-end text:name="strankove-ukoly"/></text:h>
      <text:p text:style-name="Text_20_body">Jde o úkol svázaný se stránkou. Tedyklasocké sledování, kdo má stránku dopsat a jak na tom je. Navíc po stavu Hotovo se dá ještě revidovat výsledek a třeba i vrátit úkol.</text:p>
      <text:p text:style-name="Text_20_body">Tvorba úkolu: 
1. Kamkoliv do stránky napište jednoduše kód </text:p>
      <text:p text:style-name="Preformatted_20_Text">~~TASK~~</text:p>
      <text:p text:style-name="Text_20_body"> a po uložení ho můžete přiřadit, měnit mu stavy a termín, apod.
2. Někde je ukázán stav úkolů v tabulce. Pokud tomu tak je, tak se dá úkol vytvořit zadáním názvu budoucí stránky ve formuláři pod tabulkou.</text:p>
      <text:p text:style-name="Text_20_body">Sledování úkolů:</text:p>
      <text:list text:style-name="List_20_1" text:continue-numbering="false">
        <text:list-item>
          <text:p text:style-name="List_20_1_Content_First">Udělejte si někde třeba ve svém prostoru, nebo i zcela veřejně stránku a někam do ní vložte kód &lt;code&gt;<text:a xlink:type="simple" xlink:href="https://www.egdwiki.info/wiki:tasks" text:style-name="Internet_20_link" text:visited-style-name="Visited_20_Internet_20_Link">tasks</text:a>&lt;/code&gt;
</text:p>
        </text:list-item>
        <text:list-item>
          <text:p text:style-name="List_20_1_Content_Last">Celý syntax tagu pro tabulku úkolů je &lt;code&gt;&lt;/cod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prava-ukolu</dc:title>
  </office:meta>
</office:document-meta>
</file>