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uzne-druhy-ukolu-na-teto-wiki"/><text:bookmark-start text:name="__RefHeading___ruzne-druhy-ukolu-na-teto-wiki_1"/><text:bookmark-start text:name="ruzne-druhy-ukolu-na-teto-wiki"/>Různé druhy úkolů na této wiki<text:bookmark-end text:name="__RefHeading___ruzne-druhy-ukolu-na-teto-wiki_1"/><text:bookmark-end text:name="ruzne-druhy-ukolu-na-teto-wiki"/></text:h>
      <text:p text:style-name="Text_20_body">Wiki má sloužit i jako místo pro organizace práce nad obsahem. Proto je důležitou součástí mít i dobře vedený stav věcí a související úkoly.</text:p>
      <text:list text:style-name="List_20_1" text:continue-numbering="false">
        <text:list-item>
          <text:p text:style-name="List_20_1_Content_First">Rychlé pracovní úkoly: Rychlé zaškrtávací úkoly se zaškrtávátky, řeší plugin <text:a xlink:type="simple" xlink:href="https://dokuwiki.org/plugin:todo" text:style-name="Internet_20_link" text:visited-style-name="Visited_20_Internet_20_Link">todo</text:a></text:p>
        </text:list-item>
        <text:list-item>
          <text:p text:style-name="List_20_1_Content">Stránkové úkoly: Úkol vázaný vždy na jednu stránku s pokročilými stavy, jako je akceptování, odmítnutí a revize práce. Řeší plugin <text:a xlink:type="simple" xlink:href="https://dokuwiki.org/plugin:task" text:style-name="Internet_20_link" text:visited-style-name="Visited_20_Internet_20_Link">task</text:a></text:p>
        </text:list-item>
        <text:list-item>
          <text:p text:style-name="List_20_1_Content">Úkoly se záznamem stavu: Úkoly u kterých chcete vědět kdy je do splnil a budete vyžadovat při splnění vyplnit informace o splnění. Řeší plugin <text:a xlink:type="simple" xlink:href="https://dokuwiki.org/plugin:do" text:style-name="Internet_20_link" text:visited-style-name="Visited_20_Internet_20_Link">do</text:a></text:p>
        </text:list-item>
        <text:list-item>
          <text:p text:style-name="List_20_1_Content_Last">Cíle a user-stories: Graficky zajímavé přehledy třeba u cíle nebo rámcového úkolu s funkcemi jako je grafické znázornění procent a doby stavu apod. Řeší plugin <text:a xlink:type="simple" xlink:href="https://dokuwiki.org/plugin:AVTaskBox" text:style-name="Internet_20_link" text:visited-style-name="Visited_20_Internet_20_Link">AVTaskBo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uzne-druhy-ukolu-na-teto-wiki</dc:title>
  </office:meta>
</office:document-meta>
</file>