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solete:start"/><text:bookmark-start text:name="__RefHeading___🚽-obsoletni-neaktualni-uz-k-nicemu_1"/><text:bookmark-start text:name="🚽-obsoletni-neaktualni-uz-k-nicemu"/>🚽 obsoletní, neaktuální, už k ničemu<text:bookmark-end text:name="__RefHeading___🚽-obsoletni-neaktualni-uz-k-nicemu_1"/><text:bookmark-end text:name="🚽-obsoletni-neaktualni-uz-k-nicemu"/></text:h>
      <text:p text:style-name="Text_20_body">Sem ani nechoďte. Jestli vás sem zavedl odkaz, tak sorry, je to chyba. Tenhle celý prostor je neaktuální a jsou tady věci jen pro zpětnou kompatibilitu. Ale nejsou aktuální a už neplat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bsolete:start</dc:title>
  </office:meta>
</office:document-meta>
</file>