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bsolete:podklad-kb-pro-pspds-prilohy"/><text:bookmark-start text:name="__RefHeading___odkazy-a-prilohy-ke-znalostnimu-podkladu_1"/><text:bookmark-start text:name="odkazy-a-prilohy-ke-znalostnimu-podkladu"/>Odkazy a přílohy ke znalostnímu podkladu<text:bookmark-end text:name="__RefHeading___odkazy-a-prilohy-ke-znalostnimu-podkladu_1"/><text:bookmark-end text:name="odkazy-a-prilohy-ke-znalostnimu-podkladu"/></text:h>
      <text:h text:style-name="Heading_20_1" text:outline-level="1"><text:bookmark-start text:name="__RefHeading___prilohak-pristupnosti-a-governance-accessibility-obecne_2"/><text:bookmark-start text:name="prilohak-pristupnosti-a-governance-accessibility-obecne"/>Příloha: K přístupnosti a governance accessibility obecně<text:bookmark-end text:name="__RefHeading___prilohak-pristupnosti-a-governance-accessibility-obecne_2"/><text:bookmark-end text:name="prilohak-pristupnosti-a-governance-accessibility-obecne"/></text:h>
      <text:h text:style-name="Heading_20_2" text:outline-level="2"><text:bookmark-start text:name="__RefHeading___legislativni-ramec-pro-ga-a-ozp_3"/><text:bookmark-start text:name="legislativni-ramec-pro-ga-a-ozp"/>Legislativní rámec pro GA a OZP<text:bookmark-end text:name="__RefHeading___legislativni-ramec-pro-ga-a-ozp_3"/><text:bookmark-end text:name="legislativni-ramec-pro-ga-a-ozp"/></text:h>
      <text:p text:style-name="Text_20_body">Základní legislativní rrámec pro problematiku potřeb OZP lze rozdělit do třech úrovní:</text:p>
      <text:list text:style-name="Numbering_20_1" text:continue-numbering="false">
        <text:list-item>
          <text:p text:style-name="Numbering_20_1_Content_First">Mezinárodní úroveň</text:p>
          <text:list text:style-name="Numbering_20_1">
            <text:list-item>
              <text:p text:style-name="Numbering_20_1_Content">Úmluva o právech OZP vyhlášená jako <text:a xlink:type="simple" xlink:href="https://www.zakonyprolidi.cz/ms/2010-10" text:style-name="Internet_20_link" text:visited-style-name="Visited_20_Internet_20_Link">předpis 10/2010 Sb.m.s., Úmluva o právech osob se zdravotním postižením</text:a></text:p>
            </text:list-item>
          </text:list>
        </text:list-item>
        <text:list-item>
          <text:p text:style-name="Numbering_20_1_Content">Evropská úroveň</text:p>
          <text:list text:style-name="Numbering_20_1">
            <text:list-item>
              <text:p text:style-name="Numbering_20_1_Content">EU taktéž jako celek přistoupila k Úmluvě o právech OZP</text:p>
            </text:list-item>
            <text:list-item>
              <text:p text:style-name="Numbering_20_1_Content">Speciální legislativa k potřebám OZP a jejich realizace na trhu EU, jako jsou třeba <text:a xlink:type="simple" xlink:href="https://www.zakonyprolidi.cz/pravoeu/dokument?celex=32016L2102" text:style-name="Internet_20_link" text:visited-style-name="Visited_20_Internet_20_Link">Směrnice EU č. 2016/2102 o přístupnosti webových stránek a mobilních aplikací subjektů veřejného sektoru</text:a> a <text:a xlink:type="simple" xlink:href="https://www.zakonyprolidi.cz/pravoeu/dokument?celex=32019L0882&amp;" text:style-name="Internet_20_link" text:visited-style-name="Visited_20_Internet_20_Link">Směrnice EU č. 2019/882 o požadavcích na přístupnost u výrobků a služeb</text:a></text:p>
            </text:list-item>
            <text:list-item>
              <text:p text:style-name="Numbering_20_1_Content">Sektorová nařízení EU, jako jsou třeba z oblasti dopravy <text:a xlink:type="simple" xlink:href="https://www.zakonyprolidi.cz/pravoeu/dokument?celex=32004R0261" text:style-name="Internet_20_link" text:visited-style-name="Visited_20_Internet_20_Link">předpis Nařízení ES č. 261/2004 o právech cestujících v letecké dopravě</text:a>, <text:a xlink:type="simple" xlink:href="https://www.zakonyprolidi.cz/pravoeu/dokument?celex=32011R0181" text:style-name="Internet_20_link" text:visited-style-name="Visited_20_Internet_20_Link">předpis Nařízení EU č. 181/2011 o právech cestujících v autobusové a autokarové dopravě</text:a> a <text:a xlink:type="simple" xlink:href="https://www.zakonyprolidi.cz/pravoeu/dokument?celex=32021R0782" text:style-name="Internet_20_link" text:visited-style-name="Visited_20_Internet_20_Link">předpis Nařízení EU č. 2021/782 o právech a povinnostech cestujících v železniční přepravě</text:a></text:p>
            </text:list-item>
            <text:list-item>
              <text:p text:style-name="Numbering_20_1_Content"><text:a xlink:type="simple" xlink:href="https://ec.europa.eu/social/main.jsp?catId=738&amp;langId=cs&amp;pubId=8376&amp;furtherPubs=yes" text:style-name="Internet_20_link" text:visited-style-name="Visited_20_Internet_20_Link">dokument Strategie Evropské unie práv osob se zdravotním postižením na období 2021-2030</text:a></text:p>
            </text:list-item>
          </text:list>
        </text:list-item>
        <text:list-item>
          <text:p text:style-name="Numbering_20_1_Content">Národní úroveň</text:p>
          <text:list text:style-name="Numbering_20_1">
            <text:list-item>
              <text:p text:style-name="Numbering_20_1_Content">Úprava statusu OZP, jak ji stanovuje <text:a xlink:type="simple" xlink:href="https://www.zakonyprolidi.cz/cs/2011-329" text:style-name="Internet_20_link" text:visited-style-name="Visited_20_Internet_20_Link">předpis 329/2011 Sb. Zákon o poskytování dávek osobám se zdravotním postižením</text:a></text:p>
            </text:list-item>
            <text:list-item>
              <text:p text:style-name="Numbering_20_1_Content">Zákony ze sociální oblasti, jako třeba <text:a xlink:type="simple" xlink:href="https://www.zakonyprolidi.cz/cs/2006-108" text:style-name="Internet_20_link" text:visited-style-name="Visited_20_Internet_20_Link">předpis 108/2006 Sb. Zákon o sociálních službách</text:a></text:p>
            </text:list-item>
            <text:list-item>
              <text:p text:style-name="Numbering_20_1_Content">Speciální zákony řešící potřeby OZP, jako třeba <text:a xlink:type="simple" xlink:href="https://www.zakonyprolidi.cz/cs/1998-155" text:style-name="Internet_20_link" text:visited-style-name="Visited_20_Internet_20_Link">předpis 155/1998 Sb. Zákon o komunikačních systémech neslyšících a hluchoslepých osob</text:a> a <text:a xlink:type="simple" xlink:href="https://www.zakonyprolidi.cz/cs/2019-99" text:style-name="Internet_20_link" text:visited-style-name="Visited_20_Internet_20_Link">předpis 99/2019 Sb. Zákon o přístupnosti internetových stránek a mobilních aplikací a o změně zákona č. 365/2000 Sb., o ...</text:a></text:p>
            </text:list-item>
            <text:list-item>
              <text:p text:style-name="Numbering_20_1_Content">Klíčové zákony zahrnující potřeby OZP na obecné úrovni, jako třeba <text:a xlink:type="simple" xlink:href="https://www.zakonyprolidi.cz/cs/2009-198" text:style-name="Internet_20_link" text:visited-style-name="Visited_20_Internet_20_Link">předpis 198/2009 Sb. Zákon o rovném zacházení a o právních prostředcích ochrany před diskriminací</text:a></text:p>
            </text:list-item>
            <text:list-item>
              <text:p text:style-name="Numbering_20_1_Content">Zvláštní podmínky pro OZP stanovené v jednotlivých agendových zákonech, jako třeba <text:a xlink:type="simple" xlink:href="https://www.zakonyprolidi.cz/cs/2004-435" text:style-name="Internet_20_link" text:visited-style-name="Visited_20_Internet_20_Link">předpis 435/2004 Sb. Zákon o zaměstnanosti</text:a>, nebo Například zákon č. 586/1992 Sb., o daních z příjmů, zákon č. 565/1990 Sb., o místních poplatcích, zákon č. 634/2004 Sb., o správních poplatcích, zákon č. 13/1997 Sb., o pozemních komunikacích, zákon č. 338/1992 Sb., o dani z nemovitosti, ve znění pozdějších předpisů.</text:p>
            </text:list-item>
            <text:list-item>
              <text:p text:style-name="Numbering_20_1_Content_Last"><text:a xlink:type="simple" xlink:href="https://vlada.gov.cz/cz/ppov/vvozp/dokumenty/narodni-plan-podpory-rovnych-prilezitosti-pro-osoby-se-zdravotnim-postizenim-na-obdobi-2021_2025-183042/" text:style-name="Internet_20_link" text:visited-style-name="Visited_20_Internet_20_Link">dokument Národní plán podpory rovných příležitostí pro osoby se zdravotním postižením na období 2021–2025</text:a></text:p>
            </text:list-item>
          </text:list>
        </text:list-item>
      </text:list>
      <text:h text:style-name="Heading_20_2" text:outline-level="2"><text:bookmark-start text:name="__RefHeading___povinnosti-umluvy-o-pravech-ozp_4"/><text:bookmark-start text:name="povinnosti-umluvy-o-pravech-ozp"/>Povinnosti Úmluvy o právech OZP<text:bookmark-end text:name="__RefHeading___povinnosti-umluvy-o-pravech-ozp_4"/><text:bookmark-end text:name="povinnosti-umluvy-o-pravech-ozp"/></text:h>
      <text:p text:style-name="Text_20_body">Zde je architektonická dekompozice <text:a xlink:type="simple" xlink:href="https://www.zakonyprolidi.cz/ms/2010-10" text:style-name="Internet_20_link" text:visited-style-name="Visited_20_Internet_20_Link">předpisu 10/2010 Sb.m.s., Úmluva o právech osob se zdravotním postižením</text:a>
na jednotlivé obecné povinnosti:</text:p>
      <table:table table:style-name="Table">
        <table:table-column/>
        <table:table-column/>
        <table:table-column/>
        <table:table-row>
          <table:table-cell office:value-type="string" table:style-name="tableheader">
            <text:p text:style-name="Table_20_Heading"> Povinnost </text:p>
          </table:table-cell>
          <table:table-cell office:value-type="string" table:style-name="tableheader">
            <text:p text:style-name="Table_20_Heading"> Popis </text:p>
          </table:table-cell>
          <table:table-cell office:value-type="string" table:style-name="tableheader">
            <text:p text:style-name="Table_20_Heading"> Určuje </text:p>
          </table:table-cell>
        </table:table-row>
        <table:table-row>
          <table:table-cell office:value-type="string" table:style-name="tablecell">
            <text:p text:style-name="tablealignleft"> Přijmout veškerá opatření k provádění práv OZP </text:p>
          </table:table-cell>
          <table:table-cell office:value-type="string" table:style-name="tablecell">
            <text:p text:style-name="tablealignleft"> Státy, které jsou smluvní stranou úmluvy o právech osob se zdravotním postižením,  jsou povinny přijmout veškerá odpovídající legislativní, administrativní a jiná opatření pro provádění práv uznaných v úmluvě o právech osob se zdravotním postižením </text:p>
          </table:table-cell>
          <table:table-cell office:value-type="string" table:style-name="tablecell">
            <text:p text:style-name="tablealignleft"> Čl 4 odst. 1 písm a) úmluvy o právech OZP č. 10/2010 </text:p>
          </table:table-cell>
        </table:table-row>
        <table:table-row>
          <table:table-cell office:value-type="string" table:style-name="tablecell">
            <text:p text:style-name="tablealignleft"> Zohlednit podporu OZP v politikách a programech </text:p>
          </table:table-cell>
          <table:table-cell office:value-type="string" table:style-name="tablecell">
            <text:p text:style-name="tablealignleft"> Státy, které jsou smluvní stranou úmluvy o právech osob se zdravotním postižením,  jsou povinny zohlednit ochranu a podporu lidských práv osob se zdravotním postižením ve všech politikách a programech </text:p>
          </table:table-cell>
          <table:table-cell office:value-type="string" table:style-name="tablecell">
            <text:p text:style-name="tablealignleft"> Čl 4 odst. 1 písm. c) úmluvy o právech OZP č. 10/2010 </text:p>
          </table:table-cell>
        </table:table-row>
        <table:table-row>
          <table:table-cell office:value-type="string" table:style-name="tablecell">
            <text:p text:style-name="tablealignleft"> Nejednat v rozporu s úmluvou o právech OZP </text:p>
          </table:table-cell>
          <table:table-cell office:value-type="string" table:style-name="tablecell">
            <text:p text:style-name="tablealignleft"> Státy, které jsou smluvní stranou úmluvy o právech osob se zdravotním postižením,  jsou povinny zdržet se jakéhokoli jednání nebo postupu, jež je v rozporu s úmluvou o právech osob se zdravotním postižením a zajistit, aby veřejné orgány a instituce jednaly v souladu s touto úmluvou </text:p>
          </table:table-cell>
          <table:table-cell office:value-type="string" table:style-name="tablecell">
            <text:p text:style-name="tablealignleft"> Čl 4 odst. 1 písm. d) úmluvy o právech OZP č. 10/2010 </text:p>
          </table:table-cell>
        </table:table-row>
        <table:table-row>
          <table:table-cell office:value-type="string" table:style-name="tablecell">
            <text:p text:style-name="tablealignleft"> Přijmout veškerá opatření proti diskriminaci OZP </text:p>
          </table:table-cell>
          <table:table-cell office:value-type="string" table:style-name="tablecell">
            <text:p text:style-name="tablealignleft"> Státy, které jsou smluvní stranou úmluvy o právech osob se zdravotním postižením,  jsou povinny přijmout veškerá odpovídající opatření k odstranění diskriminace na základě zdravotního postižení ze strany jakékoli osoby, organizace nebo soukromé firmy </text:p>
          </table:table-cell>
          <table:table-cell office:value-type="string" table:style-name="tablecell">
            <text:p text:style-name="tablealignleft"> Čl 4 odst. 1 písm e) úmluvy o právech OZP č. 10/2010 </text:p>
          </table:table-cell>
        </table:table-row>
        <table:table-row>
          <table:table-cell office:value-type="string" table:style-name="tablecell">
            <text:p text:style-name="tablealignleft"> Provádět a podporovat výzkum výrobků a služeb dle univerzálního designu </text:p>
          </table:table-cell>
          <table:table-cell office:value-type="string" table:style-name="tablecell">
            <text:p text:style-name="tablealignleft"> Státy, které jsou smluvní stranou úmluvy o právech osob se zdravotním postižením,  jsou povinny provádět nebo podporovat výzkum a vývoj univerzálně navrhovaných výrobků, služeb, vybavení a zařízení podle definice univerzálního designu tak, aby vyžadovaly minimální přizpůsobení a náklady při uspokojování specifických potřeb osob se zdravotním postižením, podporovat jejich dostupnost a využití a podporovat zařazení univerzálního designu do vytvářených norem a směrnic </text:p>
          </table:table-cell>
          <table:table-cell office:value-type="string" table:style-name="tablecell">
            <text:p text:style-name="tablealignleft"> Čl 4 odst. 1 písm. f) úmluvy o právech OZP č. 10/2010 </text:p>
          </table:table-cell>
        </table:table-row>
        <table:table-row>
          <table:table-cell office:value-type="string" table:style-name="tablecell">
            <text:p text:style-name="tablealignleft"> Podporovat a zařadit univerzální design do norem a směrnic </text:p>
          </table:table-cell>
          <table:table-cell office:value-type="string" table:style-name="tablecell">
            <text:p text:style-name="tablealignleft"> Státy, které jsou smluvní stranou úmluvy o právech osob se zdravotním postižením,  jsou povinny podporovat zařazení univerzálního designu do vytvářených norem a směrnic </text:p>
          </table:table-cell>
          <table:table-cell office:value-type="string" table:style-name="tablecell">
            <text:p text:style-name="tablealignleft"> Čl 4 odst. 1 písm. f) úmluvy o právech OZP č. 10/2010 </text:p>
          </table:table-cell>
        </table:table-row>
        <table:table-row>
          <table:table-cell office:value-type="string" table:style-name="tablecell">
            <text:p text:style-name="tablealignleft"> Provádět a podporovat výzkum a vývoj IT a služeb pro OZP </text:p>
          </table:table-cell>
          <table:table-cell office:value-type="string" table:style-name="tablecell">
            <text:p text:style-name="tablealignleft"> Státy, které jsou smluvní stranou úmluvy o právech osob se zdravotním postižením,  jsou povinny provádět nebo podporovat výzkum a vývoj a podporovat dostupnost a využití nových technologií, včetně informačních a komunikačních technologií, kompenzačních pomůcek, zařízení a podpůrných technologií vhodných pro osoby se zdravotním postižením a upřednostňovat technologie za dostupnou cenu </text:p>
          </table:table-cell>
          <table:table-cell office:value-type="string" table:style-name="tablecell">
            <text:p text:style-name="tablealignleft"> Čl 4 odst. 1 písm. g) úmluvy o právech OZP č. 10/2010 </text:p>
          </table:table-cell>
        </table:table-row>
        <table:table-row>
          <table:table-cell office:value-type="string" table:style-name="tablecell">
            <text:p text:style-name="tablealignleft"> Poskytovat přístupné informace o pomůckách a technologiích a službách pro OZP </text:p>
          </table:table-cell>
          <table:table-cell office:value-type="string" table:style-name="tablecell">
            <text:p text:style-name="tablealignleft"> Státy, které jsou smluvní stranou úmluvy o právech osob se zdravotním postižením,  jsou povinny poskytovat osobám se zdravotním postižením přístupné informace o kompenzačních pomůckách, zařízeních a podpůrných technologiích, včetně nových technologií, jakož i o jiných formách pomoci, podpůrných službách a zařízeních </text:p>
          </table:table-cell>
          <table:table-cell office:value-type="string" table:style-name="tablecell">
            <text:p text:style-name="tablealignleft"> Čl 4 odst. 1 písm. h) úmluvy o právech OZP č. 10/2010 </text:p>
          </table:table-cell>
        </table:table-row>
        <table:table-row>
          <table:table-cell office:value-type="string" table:style-name="tablecell">
            <text:p text:style-name="tablealignleft"> Podporovat a zajistit odborné školení zaměstnanců pracujících s OZP </text:p>
          </table:table-cell>
          <table:table-cell office:value-type="string" table:style-name="tablecell">
            <text:p text:style-name="tablealignleft"> Státy, které jsou smluvní stranou úmluvy o právech osob se zdravotním postižením,  jsou povinny podporovat školení odborníků a zaměstnanců, kteří pracují s osobami se zdravotním postižením, o právech uznaných v této úmluvě, s cílem zlepšit poskytování pomoci a služeb zaručených těmito právy </text:p>
          </table:table-cell>
          <table:table-cell office:value-type="string" table:style-name="tablecell">
            <text:p text:style-name="tablealignleft"> Čl 4 odst. 1 písm i) úmluvy o právech OZP č. 10/2010 </text:p>
          </table:table-cell>
        </table:table-row>
        <table:table-row>
          <table:table-cell office:value-type="string" table:style-name="tablecell">
            <text:p text:style-name="tablealignleft"> Povinně konzultovat všechna opatření pro OZP s jejich organizacemi </text:p>
          </table:table-cell>
          <table:table-cell office:value-type="string" table:style-name="tablecell">
            <text:p text:style-name="tablealignleft"> Při vytváření a provádění legislativy a politik za účelem provádění úmluvy o právech osob se zdravotním postižením, stejně jako při rozhodování o dalších otázkách týkajících se osob se zdravotním postižením, budou státy, které jsou smluvní stranou úmluvy o právech osob se zdravotním postižením, konzultovat tuto problematiku s osobami se zdravotním postižením, i s dětmi se zdravotním postižením, a budou s nimi aktivně spolupracovat prostřednictvím organizací je zastupujících. </text:p>
          </table:table-cell>
          <table:table-cell office:value-type="string" table:style-name="tablecell">
            <text:p text:style-name="tablealignleft"> Čl 4 odst. 3 úmluvy o právech OZP č. 10/2010 </text:p>
          </table:table-cell>
        </table:table-row>
        <table:table-row>
          <table:table-cell office:value-type="string" table:style-name="tablecell">
            <text:p text:style-name="tablealignleft"> Zvyšovat povědomí o právech a potřebách OZP </text:p>
          </table:table-cell>
          <table:table-cell office:value-type="string" table:style-name="tablecell">
            <text:p text:style-name="tablealignleft"> Státy, které jsou smluvní stranou úmluvy o právech osob se zdravotním postižením, jsou povinny přijmout opatření s cílem: zvyšovat povědomí v celé společnosti, i na úrovni rodiny, o situaci osob se zdravotním postižením, a podporovat respektování práv a důstojnosti osob se zdravotním postižením; bojovat proti stereotypům, předsudkům a škodlivým praktikám ve vztahu k osobám se zdravotním postižením, včetně těch, které se týkají pohlaví nebo věku, ve všech oblastech života; podporovat povědomí o schopnostech a přínosu osob se zdravotním postižením. </text:p>
          </table:table-cell>
          <table:table-cell office:value-type="string" table:style-name="tablecell">
            <text:p text:style-name="tablealignleft"> Čl 8 odst. 1 úmluvy o právech OZP č. 10/2010 </text:p>
          </table:table-cell>
        </table:table-row>
        <table:table-row>
          <table:table-cell office:value-type="string" table:style-name="tablecell">
            <text:p text:style-name="tablealignleft"> Zajistit přístupnost budov a veřejných míst </text:p>
          </table:table-cell>
          <table:table-cell office:value-type="string" table:style-name="tablecell">
            <text:p text:style-name="tablealignleft"> Státy, které jsou smluvní stranou úmluvy o právech osob se zdravotním postižením přijmou příslušná opatření k zajištění přístupnosti budov a dalších vnitřních i venkovních zařízení, včetně škol, obytných budov, zdravotnických zařízení a pracovišť </text:p>
          </table:table-cell>
          <table:table-cell office:value-type="string" table:style-name="tablecell">
            <text:p text:style-name="tablealignleft"> Čl 9 odst. 1 písm a) úmluvy o právech OZP č. 10/2010 </text:p>
          </table:table-cell>
        </table:table-row>
        <table:table-row>
          <table:table-cell office:value-type="string" table:style-name="tablecell">
            <text:p text:style-name="tablealignleft"> Zajistit přístupnost dopravy </text:p>
          </table:table-cell>
          <table:table-cell office:value-type="string" table:style-name="tablecell">
            <text:p text:style-name="tablealignleft"> Státy, které jsou smluvní stranou úmluvy o právech osob se zdravotním postižením přijmou příslušná opatření k zajištění přístupnosti dopravní sítě a dopravy </text:p>
          </table:table-cell>
          <table:table-cell office:value-type="string" table:style-name="tablecell">
            <text:p text:style-name="tablealignleft"> Čl 9 odst. 1 písm. a) úmluvy o právech OZP č. 10/2010 </text:p>
          </table:table-cell>
        </table:table-row>
        <table:table-row>
          <table:table-cell office:value-type="string" table:style-name="tablecell">
            <text:p text:style-name="tablealignleft"> Zajistit přístupnost informačních a elektronických služeb </text:p>
          </table:table-cell>
          <table:table-cell office:value-type="string" table:style-name="tablecell">
            <text:p text:style-name="tablealignleft"> Státy, které jsou smluvní stranou úmluvy o právech osob se zdravotním postižením přijmou příslušná opatření k zajištění přístupnosti informačních, komunikačních a dalších služeb, včetně elektronických služeb </text:p>
          </table:table-cell>
          <table:table-cell office:value-type="string" table:style-name="tablecell">
            <text:p text:style-name="tablealignleft"> Čl 9 odst. 1 písm b) úmluvy o právech OZP č. 10/2010 </text:p>
          </table:table-cell>
        </table:table-row>
        <table:table-row>
          <table:table-cell office:value-type="string" table:style-name="tablecell">
            <text:p text:style-name="tablealignleft"> Zajistit přístupné záchranné služby </text:p>
          </table:table-cell>
          <table:table-cell office:value-type="string" table:style-name="tablecell">
            <text:p text:style-name="tablealignleft"> Státy, které jsou smluvní stranou úmluvy o právech osob se zdravotním postižením přijmou příslušná opatření k zajištění přístupnosti záchranných služeb </text:p>
          </table:table-cell>
          <table:table-cell office:value-type="string" table:style-name="tablecell">
            <text:p text:style-name="tablealignleft"> Čl 9 odst. 1 písm b) úmluvy o právech OZP č. 10/2010 </text:p>
          </table:table-cell>
        </table:table-row>
        <table:table-row>
          <table:table-cell office:value-type="string" table:style-name="tablecell">
            <text:p text:style-name="tablealignleft"> Zajistit normy pro přístupnost zařízení a služeb a kontrolovat jejich dodržování </text:p>
          </table:table-cell>
          <table:table-cell office:value-type="string" table:style-name="tablecell">
            <text:p text:style-name="tablealignleft"> Státy, které jsou smluvní stranou úmluvy o právech osob se zdravotním postižením přijmou příslušná opatření  s cílem vypracovat a vyhlásit minimální vnitrostátní standardy a normy pro zajištění přístupnosti zařízení a služeb dostupných nebo poskytovaných veřejnosti a kontrolovat jejich provádění </text:p>
          </table:table-cell>
          <table:table-cell office:value-type="string" table:style-name="tablecell">
            <text:p text:style-name="tablealignleft"> Čl 9 odst. 2 písm. a) úmluvy o právech OZP č. 10/2010 </text:p>
          </table:table-cell>
        </table:table-row>
        <table:table-row>
          <table:table-cell office:value-type="string" table:style-name="tablecell">
            <text:p text:style-name="tablealignleft"> Zajistit přístupnost zařízení a služeb poskytovaných soukromými subjekty </text:p>
          </table:table-cell>
          <table:table-cell office:value-type="string" table:style-name="tablecell">
            <text:p text:style-name="tablealignleft"> Státy, které jsou smluvní stranou úmluvy o právech osob se zdravotním postižením přijmou příslušná opatření  s cílem zajistit, aby soukromé subjekty, které provozují zařízení a služby dostupné nebo poskytované veřejnosti, braly v úvahu všechna hlediska přístupnosti pro osoby se zdravotním postižením </text:p>
          </table:table-cell>
          <table:table-cell office:value-type="string" table:style-name="tablecell">
            <text:p text:style-name="tablealignleft"> Čl 9 odst. 2 písm. b) úmluvy o právech OZP č. 10/2010 </text:p>
          </table:table-cell>
        </table:table-row>
        <table:table-row>
          <table:table-cell office:value-type="string" table:style-name="tablecell">
            <text:p text:style-name="tablealignleft"> Zajistit odborné školení k přístupnosti </text:p>
          </table:table-cell>
          <table:table-cell office:value-type="string" table:style-name="tablecell">
            <text:p text:style-name="tablealignleft"> Státy, které jsou smluvní stranou úmluvy o právech osob se zdravotním postižením přijmou příslušná opatření  s cílem zajistit pro zainteresované osoby školení o problémech v přístupnosti, kterým čelí osoby se zdravotním postižením </text:p>
          </table:table-cell>
          <table:table-cell office:value-type="string" table:style-name="tablecell">
            <text:p text:style-name="tablealignleft"> Čl 9 odst. 2 písm. c) úmluvy o právech OZP č. 10/2010 </text:p>
          </table:table-cell>
        </table:table-row>
        <table:table-row>
          <table:table-cell office:value-type="string" table:style-name="tablecell">
            <text:p text:style-name="tablealignleft"> Vybavit budovy značením pro OZP </text:p>
          </table:table-cell>
          <table:table-cell office:value-type="string" table:style-name="tablecell">
            <text:p text:style-name="tablealignleft"> Státy, které jsou smluvní stranou úmluvy o právech osob se zdravotním postižením přijmou příslušná opatření  s cílem vybavit budovy a další veřejně přístupná zařízení značením v Braillově písmu a ve snadno čitelných a srozumitelných formách </text:p>
          </table:table-cell>
          <table:table-cell office:value-type="string" table:style-name="tablecell">
            <text:p text:style-name="tablealignleft"> Čl 9 odst. 2 písm. d) úmluvy o právech OZP č. 10/2010 </text:p>
          </table:table-cell>
        </table:table-row>
        <table:table-row>
          <table:table-cell office:value-type="string" table:style-name="tablecell">
            <text:p text:style-name="tablealignleft"> Zajistit asistenci a tlumočníky pro OZP </text:p>
          </table:table-cell>
          <table:table-cell office:value-type="string" table:style-name="tablecell">
            <text:p text:style-name="tablealignleft"> Státy, které jsou smluvní stranou úmluvy o právech osob se zdravotním postižením přijmou příslušná opatření  s cílem zajistit různé formy asistence a prostředníky, včetně průvodců, předčitatelů a profesionálních tlumočníků znakového jazyka, k usnadnění přístupu do budov a dalších veřejně přístupných zařízení </text:p>
          </table:table-cell>
          <table:table-cell office:value-type="string" table:style-name="tablecell">
            <text:p text:style-name="tablealignleft"> Čl 9 odst. 2 písm. e) úmluvy o právech OZP č. 10/2010 </text:p>
          </table:table-cell>
        </table:table-row>
        <table:table-row>
          <table:table-cell office:value-type="string" table:style-name="tablecell">
            <text:p text:style-name="tablealignleft"> Podporovat vhodné formy asistence OZP k přístupu k informacím a službám </text:p>
          </table:table-cell>
          <table:table-cell office:value-type="string" table:style-name="tablecell">
            <text:p text:style-name="tablealignleft"> Státy, které jsou smluvní stranou úmluvy o právech osob se zdravotním postižením přijmou příslušná opatření  s cílem podporovat další vhodné formy asistence a podpory pro osoby se zdravotním postižením s cílem zajištění jejich přístupu k informacím </text:p>
          </table:table-cell>
          <table:table-cell office:value-type="string" table:style-name="tablecell">
            <text:p text:style-name="tablealignleft"> Čl 9 odst. 2 písm. f) úmluvy o právech OZP č. 10/2010 </text:p>
          </table:table-cell>
        </table:table-row>
        <table:table-row>
          <table:table-cell office:value-type="string" table:style-name="tablecell">
            <text:p text:style-name="tablealignleft"> Podporovat přístup OZP k IT a službám </text:p>
          </table:table-cell>
          <table:table-cell office:value-type="string" table:style-name="tablecell">
            <text:p text:style-name="tablealignleft"> Státy, které jsou smluvní stranou úmluvy o právech osob se zdravotním postižením přijmou příslušná opatření  s cílem podporovat přístup osob se zdravotním postižením k novým informačním a komunikačním technologiím a systémům, včetně internetu </text:p>
          </table:table-cell>
          <table:table-cell office:value-type="string" table:style-name="tablecell">
            <text:p text:style-name="tablealignleft"> Čl 9 odst. 2 písm. g) úmluvy o právech OZP č. 10/2010 </text:p>
          </table:table-cell>
        </table:table-row>
        <table:table-row>
          <table:table-cell office:value-type="string" table:style-name="tablecell">
            <text:p text:style-name="tablealignleft"> Podporovat návrh a vývoj a výrobu IT přístupných pro OZP </text:p>
          </table:table-cell>
          <table:table-cell office:value-type="string" table:style-name="tablecell">
            <text:p text:style-name="tablealignleft"> Státy, které jsou smluvní stranou úmluvy o právech osob se zdravotním postižením přijmou příslušná opatření  s cílem podporovat plánování, vývoj, výrobu a distribuci informačních a komunikačních technologií a systémů již v rané fázi způsobem, který zajistí jejich přístupnost za vynaložení minimálních nákladů </text:p>
          </table:table-cell>
          <table:table-cell office:value-type="string" table:style-name="tablecell">
            <text:p text:style-name="tablealignleft"> Čl 9 odst. 2 písm. h) úmluvy o právech OZP č. 10/2010 </text:p>
          </table:table-cell>
        </table:table-row>
      </table:table>
      <text:h text:style-name="Heading_20_2" text:outline-level="2"><text:bookmark-start text:name="__RefHeading___desatero-governance-accessibility_5"/><text:bookmark-start text:name="desatero-governance-accessibility"/>Desatero Governance accessibility<text:bookmark-end text:name="__RefHeading___desatero-governance-accessibility_5"/><text:bookmark-end text:name="desatero-governance-accessibility"/></text:h>
      <text:p text:style-name="Text_20_body">Evropská unie se v roce 2014 shodla na těchto deseti základních zásadách, ze kterých pak vzešly strategie EU pro OZP:</text:p>
      <text:list text:style-name="Numbering_20_1" text:continue-numbering="false">
        <text:list-item>
          <text:p text:style-name="Numbering_20_1_Content_First">Rovné šance a rovný přístup</text:p>
        </text:list-item>
        <text:list-item>
          <text:p text:style-name="Numbering_20_1_Content">Rovné možnosti práva a jeho dosažení</text:p>
        </text:list-item>
        <text:list-item>
          <text:p text:style-name="Numbering_20_1_Content">Rovný přístup k veřejným i komerčním službám</text:p>
        </text:list-item>
        <text:list-item>
          <text:p text:style-name="Numbering_20_1_Content">Liniová bezbariérovost</text:p>
        </text:list-item>
        <text:list-item>
          <text:p text:style-name="Numbering_20_1_Content">Bezbariérová doprava</text:p>
        </text:list-item>
        <text:list-item>
          <text:p text:style-name="Numbering_20_1_Content">Přístupné informace nejen veřejné správy</text:p>
        </text:list-item>
        <text:list-item>
          <text:p text:style-name="Numbering_20_1_Content">Přístupné a použitelné služby včetně těch elektronických</text:p>
        </text:list-item>
        <text:list-item>
          <text:p text:style-name="Numbering_20_1_Content">Podpora osob se zdravotním postižením</text:p>
        </text:list-item>
        <text:list-item>
          <text:p text:style-name="Numbering_20_1_Content">Zabránění a předcházení diskriminaci</text:p>
        </text:list-item>
        <text:list-item>
          <text:p text:style-name="Numbering_20_1_Content_Last">Pozitivní kompenzace a integrace</text:p>
        </text:list-item>
      </text:list>
      <text:p text:style-name="Text_20_body">Tyto jednotlivé principy by měly členské státy EU naplňovat a měly by je prosazovat zejména ve veřejném prostoru.</text:p>
      <text:h text:style-name="Heading_20_2" text:outline-level="2"><text:bookmark-start text:name="__RefHeading___prilohaco-vse-v-ikcr-souvisi-s-pristupnosti_6"/><text:bookmark-start text:name="prilohaco-vse-v-ikcr-souvisi-s-pristupnosti"/>Příloha: Co vše v IKČR souvisí s přístupností<text:bookmark-end text:name="__RefHeading___prilohaco-vse-v-ikcr-souvisi-s-pristupnosti_6"/><text:bookmark-end text:name="prilohaco-vse-v-ikcr-souvisi-s-pristupnosti"/></text:h>
      <text:h text:style-name="Heading_20_3" text:outline-level="3"><text:bookmark-start text:name="__RefHeading___vazby-cilu-ikcr-na-pristupnost-a-ozp_7"/><text:bookmark-start text:name="vazby-cilu-ikcr-na-pristupnost-a-ozp"/>Vazby cílů IKČR na přístupnost a OZP<text:bookmark-end text:name="__RefHeading___vazby-cilu-ikcr-na-pristupnost-a-ozp_7"/><text:bookmark-end text:name="vazby-cilu-ikcr-na-pristupnost-a-ozp"/></text:h>
      <text:p text:style-name="Text_20_body">V tabulce níže je uvedeno, jak přístupnost souvisí s jednotlivými cíly v IKČR.</text:p>
      <table:table table:style-name="Table">
        <table:table-column/>
        <table:table-column/>
        <table:table-row>
          <table:table-cell office:value-type="string" table:style-name="tableheader">
            <text:p text:style-name="Table_20_Heading"> Objekty IKČR </text:p>
          </table:table-cell>
          <table:table-cell office:value-type="string" table:style-name="tableheader">
            <text:p text:style-name="Table_20_Heading"> Popis významu pro OZP </text:p>
          </table:table-cell>
        </table:table-row>
        <table:table-row>
          <table:table-cell office:value-type="string" table:style-name="tablecell">
            <text:p text:style-name="tablealignleft"> Dílčí cíl 1.1: Národní katalog služeb <text:line-break/>Dílčí cíl 1.2: Centrální informační místo                                                                                                                                                                                                         </text:p>
          </table:table-cell>
          <table:table-cell office:value-type="string" table:style-name="tablecell">
            <text:p text:style-name="tablealignleft"> Informace prezentované přístupnou formou a srozumitelně, pomohou i osobám se ZP snadno a rychle pochopit, co se po nich chce a kde a jak si mohou co vyřídit.                                                                                                                                                                                                                                                                                                                                                                                                                                                                                                                                                                                                                                                              </text:p>
          </table:table-cell>
        </table:table-row>
        <table:table-row>
          <table:table-cell office:value-type="string" table:style-name="tablecell">
            <text:p text:style-name="tablealignleft"> Dílčí cíl 1.4: Digitální služby resortů <text:line-break/>Dílčí cíl 1.8: Jednotné UX/UI <text:line-break/>Dílčí cíl 1.9: Proaktivní poskytování služeb <text:line-break/>Dílčí cíl 3.11: Elektronické platby                                                                                                                            </text:p>
          </table:table-cell>
          <table:table-cell office:value-type="string" table:style-name="tablecell">
            <text:p text:style-name="tablealignleft"> Tohle je naprostý základ. Každá služba veřejné správy, tím více pak centrálně poskytované služby a nástroje, musí být přístupné a použitelné pro všechny, včetně OZP.                                                                                                                                                                                                                                                                                                                                                                                                                                                                                                                                                                                                                                                      </text:p>
          </table:table-cell>
        </table:table-row>
        <table:table-row>
          <table:table-cell office:value-type="string" table:style-name="tablecell">
            <text:p text:style-name="tablealignleft"> Dílčí cíl 1.5: Národní katalog otevřených dat                                                                                                                                                                                                                                              </text:p>
          </table:table-cell>
          <table:table-cell office:value-type="string" table:style-name="tablecell">
            <text:p text:style-name="tablealignleft"> Přímý vliv zde sice není, ale otevřená data jsou základem pro služby a funkce třetích stran. Tyto mají být také k dispozici pro OZP a navíc v některých případech některé technicky zdatné OZP budou raději pracovat se strukturovanými daty, než s výsledky hledání na různých webech více úřadů.                                                                                                                                                                                                                                                                                                                                                                                                                                                                                                                        </text:p>
          </table:table-cell>
        </table:table-row>
        <table:table-row>
          <table:table-cell office:value-type="string" table:style-name="tablecell">
            <text:p text:style-name="tablealignleft"> Dílčí cíl 1.6: Role správců služeb                                                                                                                                                                                                                                                         </text:p>
          </table:table-cell>
          <table:table-cell office:value-type="string" table:style-name="tablecell">
            <text:p text:style-name="tablealignleft"> Ten, kdo je zodpovědný za danou službu (typicky role <text:a xlink:type="simple" xlink:href="https://www.egdwiki.info/egdilna:vecny-gestor-agenda-oblast" text:style-name="Internet_20_link" text:visited-style-name="Visited_20_Internet_20_Link">Věcný gestor za agendu či oblast</text:a> na obecné úrovni a na technické, pak především role <text:a xlink:type="simple" xlink:href="https://www.egdwiki.info/egdilna:vecny-spravce-is" text:style-name="Internet_20_link" text:visited-style-name="Visited_20_Internet_20_Link">Věcný správce IS</text:a> a <text:a xlink:type="simple" xlink:href="https://www.egdwiki.info/egdilna:technicky-spravce-is" text:style-name="Internet_20_link" text:visited-style-name="Visited_20_Internet_20_Link">Technický správce IS</text:a>) musí také rozumět potřebám OZP a i nad rámec základních povinností přístupnosti navrhovat služby a jejich technická řešení i s ohledem na tyto uživatele.                                                                                                                                                                                                                                                                                                                                                                                                                                                  </text:p>
          </table:table-cell>
        </table:table-row>
        <table:table-row>
          <table:table-cell office:value-type="string" table:style-name="tablecell">
            <text:p text:style-name="tablealignleft"> Dílčí cíl 1.7: Zpětná vazba klientů                                                                                                                                                                                                                                                        </text:p>
          </table:table-cell>
          <table:table-cell office:value-type="string" table:style-name="tablecell">
            <text:p text:style-name="tablealignleft"> Mezi aktivně řešenou zpětnou vazbu musí dle zákonů patřit také zpětná vazba k přístupnosti a podněty (včetně podnětů organizací a orgánů věnujících se problematice OZP) k požadavkům OZP na změny služeb a nástrojů pro zlepšení jejich komfortu.                                                                                                                                                                                                                                                                                                                                                                                                                                                                                                                                                                          </text:p>
          </table:table-cell>
        </table:table-row>
        <table:table-row>
          <table:table-cell office:value-type="string" table:style-name="tablecell">
            <text:p text:style-name="tablealignleft"> Dílčí cíl 2.1: Digitální dopady navrhované legislativy <text:line-break/>Dílčí cíl 2.4: Průběžná aktualizace platné legislativy <text:line-break/>Dílčí cíl 2.6: Revize legislativy eGovernmentu <text:line-break/>Dílčí cíl 2.9: Nová legislativa eGovernmentu <text:line-break/>Dílčí cíl 2.10: Legislativní podpora proaktivního poskytování služeb </text:p>
          </table:table-cell>
          <table:table-cell office:value-type="string" table:style-name="tablecell">
            <text:p text:style-name="tablealignleft"> Jedním z dopadů souvisejících s digitalizací je také přístupnost a použitelnost, viz <text:a xlink:type="simple" xlink:href="https://www.egdwiki.info/dpl:zasadydpl:start" text:style-name="Internet_20_link" text:visited-style-name="Visited_20_Internet_20_Link">Zásady pro tvorbu digitálně přívětivé legislativy</text:a>. Zásady DPL se nyní aktualizují a přizpůsobují novým potřebám také v oblasti přístupnosti.                                                                                                                                                                                                                                                                                                                                                                                                                                                                                                                                                                                                                          </text:p>
          </table:table-cell>
        </table:table-row>
        <table:table-row>
          <table:table-cell office:value-type="string" table:style-name="tablecell">
            <text:p text:style-name="tablealignleft"> Dílčí cíl 2.5: Právo na digitální služby                                                                                                                                                                                                                                                   </text:p>
          </table:table-cell>
          <table:table-cell office:value-type="string" table:style-name="tablecell">
            <text:p text:style-name="tablealignleft"> Použitelnost a rovný přístup pro všechny byly jednou ze základních myšlenek PDS. Přestože se postupně dílčí kroky daří (jako třeba Registr zastupování umožňující nechat se zastoupit), samotné jádro PDS - tedy poskytování plně digitální formy služeb veřejné správy, se dosud nerealiozuje. Odkladem vláda způsobuje prohlubování a pokračování diskriminace osob včetně OZP, navíc jde o porušení dvou slibů Evropské komisi a komisi OSN k úmluvě.                                                                                                                                                                                                                                                                                                                                                                   </text:p>
          </table:table-cell>
        </table:table-row>
        <table:table-row>
          <table:table-cell office:value-type="string" table:style-name="tablecell">
            <text:p text:style-name="tablealignleft"> Dílčí cíl 2.7: Soukromé a veřejnoprávní služby                                                                                                                                                                                                                                             </text:p>
          </table:table-cell>
          <table:table-cell office:value-type="string" table:style-name="tablecell">
            <text:p text:style-name="tablealignleft"> Stát zcela rezignoval na plnění povinnosti přístupnosti u soukromoprávních služeb dle čl. 9 odst. 1 písm c) Úmluvy o právech OZP s výmluvou na nedotknutelnost soukromého podnikání. Oproti tomu v rámci EU prostoru se již v celé řadě odvětví přístupnost stává povinností a ČR na to nereaguje dostatečně. Chybí podpora státu v diskriminačních sporech OZP s poskytovateli služeb.                                                                                                                                                                                                                                                                                                                                                                                                                                    </text:p>
          </table:table-cell>
        </table:table-row>
        <table:table-row>
          <table:table-cell office:value-type="string" table:style-name="tablecell">
            <text:p text:style-name="tablealignleft"> Dílčí cíl 2.8: Metodika pro veřejné zakázky v oblasti ICT                                                                                                                                                                                                                                  </text:p>
          </table:table-cell>
          <table:table-cell office:value-type="string" table:style-name="tablecell">
            <text:p text:style-name="tablealignleft"> Součástí nikdy nesplněných úkolů měly být i metodiky související kupříkladu s obecnou závaznou povinností podle § 93 zákona o veřejných zakázkách.                                                                                                                                                                                                                                                                                                                                                                                                                                                                                                                                                                                                                                                                         </text:p>
          </table:table-cell>
        </table:table-row>
        <table:table-row>
          <table:table-cell office:value-type="string" table:style-name="tablecell">
            <text:p text:style-name="tablealignleft"> Dílčí cíl 3.1: Čerpání mimorozpočtových zdrojů                                                                                                                                                                                                                                             </text:p>
          </table:table-cell>
          <table:table-cell office:value-type="string" table:style-name="tablecell">
            <text:p text:style-name="tablealignleft"> Problémem je, že na rozvoj přístupnosti technických řešení defacto nelze čerpat prostředky EU, jelikož pokud je něco nepřístupné, někdo nesplnil zákonnou povinnost. Ale ono se nečerpá ani na související měkké věci, jako jsou analýzy, metodiky, univerzální nástroje, apod.                                                                                                                                                                                                                                                                                                                                                                                                                                                                                                                                            </text:p>
          </table:table-cell>
        </table:table-row>
        <table:table-row>
          <table:table-cell office:value-type="string" table:style-name="tablecell">
            <text:p text:style-name="tablealignleft"> Dílčí cíl 3.2: Digitalizace dosud nedigitalizovaného obsahu <text:line-break/>Dílčí cíl 3.3: Digitální archivy <text:line-break/>Dílčí cíl 3.4: Základní registry <text:line-break/>Dílčí cíl 3.7: Digitální mapa veřejné správy                                                                                                        </text:p>
          </table:table-cell>
          <table:table-cell office:value-type="string" table:style-name="tablecell">
            <text:p text:style-name="tablealignleft"> Jen na důvěryhodných datech se dají budovat efektivní služby. A to v ČR stále není. To, co je pro běžného člověka jen otravnou nepříjemností, může být pro OZP šikanou a disktriminací.                                                                                                                                                                                                                                                                                                                                                                                                                                                                                                                                                                                                                                    </text:p>
          </table:table-cell>
        </table:table-row>
        <table:table-row>
          <table:table-cell office:value-type="string" table:style-name="tablecell">
            <text:p text:style-name="tablealignleft"> Dílčí cíl 3.6: Elektronická identifikace <text:line-break/>Dílčí cíl 3.10: Digitální oprávnění a zmocnění                                                                                                                                                                                                 </text:p>
          </table:table-cell>
          <table:table-cell office:value-type="string" table:style-name="tablecell">
            <text:p text:style-name="tablealignleft"> Zcela zásadní pilíře. Jen díky důvěryhodnosti v identitu klienta veřejné správy, mou být realizovány skutečně kvalitní služby. Spolu s dalšími nástroji tyto věci mohou značně omezit nutnost osobních jednání OZP na úřadech, což se bohužel neděje. Naopak, nedodělané a amatérské systémy pro OZP mnohdy ještě více znesnadňují komunikaci se státem.                                                                                                                                                                                                                                                                                                                                                                                                                                                                   </text:p>
          </table:table-cell>
        </table:table-row>
        <table:table-row>
          <table:table-cell office:value-type="string" table:style-name="tablecell">
            <text:p text:style-name="tablealignleft"> Dílčí cíl 4.2: Získání, udržení a rozvoj klíčových specialistů <text:line-break/>Dílčí cíl 4.7: Naplnění expertních míst <text:line-break/>Dílčí cíl 4.8: Rozvoj digitálních kompetencí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ílčí cíl 4.4: Využití kompetenčních center                                                                                                                                                                                                                                           </text:p>
          </table:table-cell>
          <table:table-cell office:value-type="string" table:style-name="tablecell">
            <text:p text:style-name="tablealignleft"> Jednou z možností sdílení kapacit a zkušeností by bylo vytvořit Kompetenční centrum pro přístupnost, po vzoru Británie a dalších států. Otázkou je, kdo by měl takové centrum zřídit a koordinovat jeho činnost, neboť nelze očekávat, že takové služby může poskytovat neziskový sektor.                                                                                                                                                                                                                                                                                                                                                                                                                                                                                                                                                                                                                                                              </text:p>
          </table:table-cell>
        </table:table-row>
        <table:table-row>
          <table:table-cell office:value-type="string" table:style-name="tablecell">
            <text:p text:style-name="tablealignleft"> Dílčí cíl 4.6: Kapacity pro realizaci změn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ílčí cíl 5.3: Architektura veřejné správy </text:p>
          </table:table-cell>
          <table:table-cell office:value-type="string" table:style-name="tablecell">
            <text:p text:style-name="tablealignleft"> Chybí architektura designu služeb a jejich přístupnosti, ze které by OVM mohly vycházet.                                                                                                                                                                                                                                                                                                                                      </text:p>
          </table:table-cell>
        </table:table-row>
        <table:table-row>
          <table:table-cell office:value-type="string" table:style-name="tablecell">
            <text:p text:style-name="tablealignleft"> Dílčí cíl 5.9: Propojený datový fond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Dílčí cíl 6.2: Vnitřní digitalizace úřadu <text:line-break/>Dílčí cíl 6.4: Modernizace provozních IS </text:p>
          </table:table-cell>
          <table:table-cell office:value-type="string" table:style-name="tablecell">
            <text:p text:style-name="tablealignleft"> Veřejná správa velice často zapomíná na to, že je zde i povinnost přístupnosti veškerých (i interních provozních) informačních systémů (podle § 99 ZZVZ) a že musí zajistit podmínky a nediskriminovat zaměstnance se zdravotním postižením, ani zájemce o práci z řad OZP. Tohle se často vůbec neřeší a pak se na to přijde až pozdě. </text:p>
          </table:table-cell>
        </table:table-row>
      </table:table>
      <text:h text:style-name="Heading_20_3" text:outline-level="3"><text:bookmark-start text:name="__RefHeading___vazby-principu-a-zasad-ikcr-na-pristupnost-a-ozp_8"/><text:bookmark-start text:name="vazby-principu-a-zasad-ikcr-na-pristupnost-a-ozp"/>Vazby principů a zásad IKČR na přístupnost a OZP<text:bookmark-end text:name="__RefHeading___vazby-principu-a-zasad-ikcr-na-pristupnost-a-ozp_8"/><text:bookmark-end text:name="vazby-principu-a-zasad-ikcr-na-pristupnost-a-ozp"/></text:h>
      <text:p text:style-name="Text_20_body">V tabulce níže je uvedeno, jak přístupnost souvisí s jednotlivými principy a zásadami v IKČR.</text:p>
      <table:table table:style-name="Table">
        <table:table-column/>
        <table:table-column/>
        <table:table-row>
          <table:table-cell office:value-type="string" table:style-name="tableheader">
            <text:p text:style-name="Table_20_Heading"> Objekty IKČR </text:p>
          </table:table-cell>
          <table:table-cell office:value-type="string" table:style-name="tableheader">
            <text:p text:style-name="Table_20_Heading"> Popis významu pro OZP </text:p>
          </table:table-cell>
        </table:table-row>
        <table:table-row>
          <table:table-cell office:value-type="string" table:style-name="tablecell">
            <text:p text:style-name="tablealignleft"> Architektonický princip P1: Standardně digitalizované (Digital by default) <text:line-break/>Architektonický princip P2: Pouze jednou (Once only) <text:line-break/>Architektonický princip P8: Jeden stát (Whole-of-Government) <text:line-break/>Architektonický princip P9: Sdílené služby veřejné správy (Shared Services)  </text:p>
          </table:table-cell>
          <table:table-cell office:value-type="string" table:style-name="tablecell">
            <text:p text:style-name="tablealignleft"> Tohle všechno je základ efektivního fungování veřejné správy v digitálním prostředí a poskytování kvalitních služeb. Bez těchto věcí nebude veřejná správa správně fungovat a tedy nebude mít digitalizace přínos ani pro osoby se zdravotním postižením. Zdůrazňujeme to zde proto, že přístupnost a použitelnost je nedílnou součástí jakékoliv digitalizace na jakékoliv úrovni. </text:p>
          </table:table-cell>
        </table:table-row>
        <table:table-row>
          <table:table-cell office:value-type="string" table:style-name="tablecell">
            <text:p text:style-name="tablealignleft"> Architektonický princip P3: Podpora začlenění a přístupnost (Inclusiveness and Accessibility) <text:line-break/>Architektonický princip P14: Technologická neutralita (Technological neutrality) <text:line-break/><text:line-break/>Architektonický princip P15: Uživatelská přívětivost (User-friendliness) </text:p>
          </table:table-cell>
          <table:table-cell office:value-type="string" table:style-name="tablecell">
            <text:p text:style-name="tablealignleft"> Tyto principy přímo souvisí s přístupností a s požadavky uživatelů s různým přístupem, včetně osob se specifickými potřebami a osob se zdravotním postižením. </text:p>
          </table:table-cell>
        </table:table-row>
        <table:table-row>
          <table:table-cell office:value-type="string" table:style-name="tablecell">
            <text:p text:style-name="tablealignleft"> Architektonický princip P7: Důvěryhodnost a bezpečnost (Security &amp; Privacy by design) </text:p>
          </table:table-cell>
          <table:table-cell office:value-type="string" table:style-name="tablecell">
            <text:p text:style-name="tablealignleft"> Bezpečnost a důvěryhodnost jsou základními požadavky na jakýkoliv systém, který má zpracovávat osobní údaje. Bez těchto vlastností nebude systém schválen a nebude moci být nasazen. Bez těchto vlastností nebude moci být nasazen ani systém, který má zajišťovat přístupnost. Navíc pouze bezpečné služby a důvěryhodné služby budou chtít klienti používat. To se týká o dost víc i klientů s OZP, spíše než o samotnou bezpečnost, jde tedy o důvěryhodnost státu, úřadu a jednotlivých služeb.  </text:p>
          </table:table-cell>
        </table:table-row>
        <table:table-row>
          <table:table-cell office:value-type="string" table:style-name="tablecell">
            <text:p text:style-name="tablealignleft"> Architektonický princip P10: Připravenost na změny (Flexibility) </text:p>
          </table:table-cell>
          <table:table-cell office:value-type="string" table:style-name="tablecell">
            <text:p text:style-name="tablealignleft"> Přístupnost je dynamický pojem, který se mění s časem a s technologiemi. Systémy musí být připraveny na změny, aby mohly být přístupné i v budoucnosti. Potřeba včas řešit návrhy a změny se ale netýká jen systémů, ale i samotného designu služeb veřejné správy, na což se velice často zapomíná.  </text:p>
          </table:table-cell>
        </table:table-row>
        <table:table-row>
          <table:table-cell office:value-type="string" table:style-name="tablecell">
            <text:p text:style-name="tablealignleft"> Architektonický princip P12: Vnitřně pouze digitální (Inside only digital) </text:p>
          </table:table-cell>
          <table:table-cell office:value-type="string" table:style-name="tablecell">
            <text:p text:style-name="tablealignleft"> Tento princip se má číst dvěma způsoby. Jednak uvnitř veřejné správy a tedy i při komunikaci mezi jednotlivými úřady, má vše fungovat výhradně digitálně bez nutnosti zásahu úředníka nebo nedej bože klienta veřejné správy. Jednak ale i uvnitř každého úřadu mají fungovat i provozní procesy výhradně digitálně, což specifikuje i další legislativa. Důležité je to proto, že i v rámci veřejné správy působí a jsou zaměstnány osoby se zdravotním postižením a také těmto osobám musí být procesy a nástroje přizpůsobeny tak, aby nedocházelo k jejich diskriminaci uvnitř daného úřadu. </text:p>
          </table:table-cell>
        </table:table-row>
      </table:table>
      <text:list text:style-name="List_20_1" text:continue-numbering="false">
        <text:list-item>
          <text:p text:style-name="LastListParagraph_List_20_1_Content_First"> ℹ️ U zásad v IKČR jsme se nakonec rozhodli jejich vazbu neuvádět, neboť by nepřinesla nic nového, co již není uvedeno v cílech a principech. Je nutné brát požadavky a potřeby přístupnosti jako součást fungování veřejné správy a tomu se přizpůsob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obsolete:podklad-kb-pro-pspds-prilohy</dc:title>
  </office:meta>
</office:document-meta>
</file>