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bsolete:informace-tvorba-edu-obsahu-pspdsrvis"/><text:bookmark-start text:name="__RefHeading___informace-o-pripravach-edukacnich-a-metodickych-podkladu-k-pristupnosti-digitalnich-sluzeb-a-sluzeb-a-informaci-verejneho-sektoru_1"/><text:bookmark-start text:name="informace-o-pripravach-edukacnich-a-metodickych-podkladu-k-pristupnosti-digitalnich-sluzeb-a-sluzeb-a-informaci-verejneho-sektoru"/>Informace o přípravách edukačních a metodických podkladů k přístupnosti digitálních služeb a služeb a informací veřejného sektoru<text:bookmark-end text:name="__RefHeading___informace-o-pripravach-edukacnich-a-metodickych-podkladu-k-pristupnosti-digitalnich-sluzeb-a-sluzeb-a-informaci-verejneho-sektoru_1"/><text:bookmark-end text:name="informace-o-pripravach-edukacnich-a-metodickych-podkladu-k-pristupnosti-digitalnich-sluzeb-a-sluzeb-a-informaci-verejneho-sektoru"/></text:h>
      <text:p text:style-name="Text_20_body">Úvodní poznámky:</text:p>
      <text:list text:style-name="Numbering_20_1" text:continue-numbering="false">
        <text:list-item>
          <text:p text:style-name="Numbering_20_1_Content_First">Neexistují hlavní stránky, tedy index (start page). To je v tuto chvíli záměr. Dokud to nebude ve stavu, kdy se za obsah nemusíme stydět, je to sice veřejně dostupné, ale záměrně zkryté za neexistující homepage</text:p>
        </text:list-item>
        <text:list-item>
          <text:p text:style-name="Numbering_20_1_Content">Na této wiki jsou dva prostory, co je v jakém prostoru se dá poznat dle adresy: drafts:xxxx jsou věci rozpracované a ga:xxx jsou věci již připravené.</text:p>
        </text:list-item>
        <text:list-item>
          <text:p text:style-name="Numbering_20_1_Content">Ne všemu již byla udělána jazyková korektura. Kde je nad hlavním nadpisem tag 🖌️tak to je teprve ke korektuře, tam kde je ☑️je to již po korektuře.</text:p>
        </text:list-item>
        <text:list-item>
          <text:p text:style-name="Numbering_20_1_Content_Last">Obsah se skládá z jednotlivých stránek, kterých jsou a budou desítky. Jako na klasické wiki. Ale budou existovat ucelenější stránky (Sekce) s tématickými odkazy. A také hotové dokumenty složené z těchto stránek.</text:p>
        </text:list-item>
      </text:list>
      <text:p text:style-name="Text_20_body">Jednotlivé obsahové sekce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ekce </text:p>
          </table:table-cell>
          <table:table-cell office:value-type="string" table:style-name="tableheader">
            <text:p text:style-name="Table_20_Heading"> Stav prací </text:p>
          </table:table-cell>
          <table:table-cell office:value-type="string" table:style-name="tableheader">
            <text:p text:style-name="Table_20_Heading">Asi hotov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gdwiki.info/ga:wmaa:pristupnost-informaci-verejneho-sektoru" text:style-name="Internet_20_link" text:visited-style-name="Visited_20_Internet_20_Link">pristupnost-informaci-verejneho-sektoru</text:a> </text:p>
          </table:table-cell>
          <table:table-cell office:value-type="string" table:style-name="tablecell">
            <text:p text:style-name="tablealignleft"> Úvodní stránka sekce existuje, dodělávají se obsahové stránky </text:p>
          </table:table-cell>
          <table:table-cell office:value-type="string" table:style-name="tablecell">
            <text:p text:style-name="tablealignleft"> 40%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gdwiki.info/ga:wmaa:pristupnost-internetovych-stranek-subjektu-verejneho-sektoru" text:style-name="Internet_20_link" text:visited-style-name="Visited_20_Internet_20_Link">pristupnost-internetovych-stranek-subjektu-verejneho-sektoru</text:a> </text:p>
          </table:table-cell>
          <table:table-cell office:value-type="string" table:style-name="tablecell">
            <text:p text:style-name="tablealignleft"> Pracuje se na edu a metodickém obsahu </text:p>
          </table:table-cell>
          <table:table-cell office:value-type="string" table:style-name="tablecell">
            <text:p text:style-name="tablealignleft"> 50%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gdwiki.info/drafts:pristupnost-mobilnich-aplikaci-subjektu-verejneho-sektoru" text:style-name="Internet_20_link" text:visited-style-name="Visited_20_Internet_20_Link">Přístupnost mobilních aplikací subjektů veřejného sektoru</text:a> </text:p>
          </table:table-cell>
          <table:table-cell office:value-type="string" table:style-name="tablecell">
            <text:p text:style-name="tablealignleft"> Příprava, zatím sběr zdrojů </text:p>
          </table:table-cell>
          <table:table-cell office:value-type="string" table:style-name="tablecell">
            <text:p text:style-name="tablealignleft"> 0%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gdwiki.info/drafts:pristupnost-digitalnich-dokumentu-verejnopravnich-puvodcu" text:style-name="Internet_20_link" text:visited-style-name="Visited_20_Internet_20_Link">Přístupnost digitálních dokumentů veřejnoprávních původců</text:a> </text:p>
          </table:table-cell>
          <table:table-cell office:value-type="string" table:style-name="tablecell">
            <text:p text:style-name="tablealignleft"> Příprava, zatím spíš sbíráme zdroje a obsah, musíme také překlopit původní metodiky </text:p>
          </table:table-cell>
          <table:table-cell office:value-type="string" table:style-name="tablecell">
            <text:p text:style-name="tablealignleft"> 0%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gdwiki.info/drafts:pristupnost-vysledku-verejnych-zakazek" text:style-name="Internet_20_link" text:visited-style-name="Visited_20_Internet_20_Link">Přístupnost výsledků veřejných zakázek</text:a> </text:p>
          </table:table-cell>
          <table:table-cell office:value-type="string" table:style-name="tablecell">
            <text:p text:style-name="tablealignleft"> Zdroje a informace máme, máme dost obsahu. Ale bude se na tom pracovat až bude hotová sekce k informacím a WMAA </text:p>
          </table:table-cell>
          <table:table-cell office:value-type="string" table:style-name="tablecell">
            <text:p text:style-name="tablealignleft"> 30%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gdwiki.info/ga:eaa:pristupnost-soukromopravnich-sluzeb" text:style-name="Internet_20_link" text:visited-style-name="Visited_20_Internet_20_Link">Přístupnost soukromoprávních služeb</text:a> </text:p>
          </table:table-cell>
          <table:table-cell office:value-type="string" table:style-name="tablecell">
            <text:p text:style-name="tablealignleft"> Tady je dost odpracováno, teď jdeme metodicky do hloubky. Má dvě vrstvy, 1) pro poskytovatele služeb podle EAA, 2) pro orgány dozoru </text:p>
          </table:table-cell>
          <table:table-cell office:value-type="string" table:style-name="tablecell">
            <text:p text:style-name="tablealignleft"> 70%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gdwiki.info/ga:eaa:pristupnost-vyrobku-souvisejicich-s-primym-vyuzivanim-sluzby" text:style-name="Internet_20_link" text:visited-style-name="Visited_20_Internet_20_Link">Přístupnost výrobků souvisejících s přímým využíváním služby</text:a> </text:p>
          </table:table-cell>
          <table:table-cell office:value-type="string" table:style-name="tablecell">
            <text:p text:style-name="tablealignleft"> Vytváříme obsah, je ale dost závislé na ostatním obsahu. Ale sekce jako taková existuje a dodělává se. </text:p>
          </table:table-cell>
          <table:table-cell office:value-type="string" table:style-name="tablecell">
            <text:p text:style-name="tablealignleft"> 80%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gdwiki.info/drafts:pristupnost-vyrobku" text:style-name="Internet_20_link" text:visited-style-name="Visited_20_Internet_20_Link">Přístupnost výrobků</text:a> </text:p>
          </table:table-cell>
          <table:table-cell office:value-type="string" table:style-name="tablecell">
            <text:p text:style-name="tablealignleft"> Na tomhle se ještě nezačalo dělat, bude se na tom pracovat až po dokončení sekce ke službám dle EAA </text:p>
          </table:table-cell>
          <table:table-cell office:value-type="string" table:style-name="tablecell">
            <text:p text:style-name="tablealignleft"> 0% </text:p>
          </table:table-cell>
        </table:table-row>
      </table:table>
      <text:h text:style-name="Heading_20_2" text:outline-level="2"><text:bookmark-start text:name="__RefHeading___zajimave-veci-co-uz-jsou-predpripravene_2"/><text:bookmark-start text:name="zajimave-veci-co-uz-jsou-predpripravene"/>Zajímavé věci, co už jsou předpřipravené<text:bookmark-end text:name="__RefHeading___zajimave-veci-co-uz-jsou-predpripravene_2"/><text:bookmark-end text:name="zajimave-veci-co-uz-jsou-predpripravene"/></text:h>
      <text:list text:style-name="Numbering_20_1" text:continue-numbering="false">
        <text:list-item>
          <text:p text:style-name="Numbering_20_1_Content_First">Obecné informace</text:p>
          <text:list text:style-name="Numbering_20_1">
            <text:list-item>
              <text:p text:style-name="Numbering_20_1_Content"><text:a xlink:type="simple" xlink:href="https://www.egdwiki.info/ga:druhy-ozp" text:style-name="Internet_20_link" text:visited-style-name="Visited_20_Internet_20_Link">Druhy OZP</text:a></text:p>
            </text:list-item>
            <text:list-item>
              <text:p text:style-name="Numbering_20_1_Content"><text:a xlink:type="simple" xlink:href="https://www.egdwiki.info/ga:druhy-barier" text:style-name="Internet_20_link" text:visited-style-name="Visited_20_Internet_20_Link">druhy-barier</text:a></text:p>
            </text:list-item>
            <text:list-item>
              <text:p text:style-name="Numbering_20_1_Content"><text:a xlink:type="simple" xlink:href="https://www.egdwiki.info/ga:legislativni-ramec-ozp" text:style-name="Internet_20_link" text:visited-style-name="Visited_20_Internet_20_Link">Legislativní rámec pro GA a OZP</text:a></text:p>
            </text:list-item>
            <text:list-item>
              <text:p text:style-name="Numbering_20_1_Content"><text:a xlink:type="simple" xlink:href="https://www.egdwiki.info/ga:povinosti-umluvy-ozp" text:style-name="Internet_20_link" text:visited-style-name="Visited_20_Internet_20_Link">Povinnosti Úmluvy o právech OZP</text:a></text:p>
            </text:list-item>
          </text:list>
        </text:list-item>
        <text:list-item>
          <text:p text:style-name="Numbering_20_1_Content">Věci kolem WMMA - tedy kolem zákona 99/2019</text:p>
          <text:list text:style-name="Numbering_20_1">
            <text:list-item>
              <text:p text:style-name="Numbering_20_1_Content"><text:a xlink:type="simple" xlink:href="https://www.egdwiki.info/ga:wmaa:zakon-o-pristupnosti-informaci-vs" text:style-name="Internet_20_link" text:visited-style-name="Visited_20_Internet_20_Link">Zákon 99/2019 o přístupnosti informací veřejného sektoru</text:a></text:p>
            </text:list-item>
            <text:list-item>
              <text:p text:style-name="Numbering_20_1_Content"><text:a xlink:type="simple" xlink:href="https://www.egdwiki.info/ga:wmaa:povinnosti-k-pristupnosti-vs" text:style-name="Internet_20_link" text:visited-style-name="Visited_20_Internet_20_Link">Přehled konkrétních povinností ze zákona 99/2019 k přístupnosti informací</text:a></text:p>
            </text:list-item>
            <text:list-item>
              <text:p text:style-name="Numbering_20_1_Content">Zkratka <text:a xlink:type="simple" xlink:href="https://www.egdwiki.info/ga:wmaa:wmaa" text:style-name="Internet_20_link" text:visited-style-name="Visited_20_Internet_20_Link">wmaa</text:a></text:p>
            </text:list-item>
            <text:list-item>
              <text:p text:style-name="Numbering_20_1_Content"><text:a xlink:type="simple" xlink:href="https://www.egdwiki.info/ga:wmaa:pristupnost-informaci-verejneho-sektoru" text:style-name="Internet_20_link" text:visited-style-name="Visited_20_Internet_20_Link">pristupnost-informaci-verejneho-sektoru</text:a></text:p>
            </text:list-item>
            <text:list-item>
              <text:p text:style-name="Numbering_20_1_Content"><text:a xlink:type="simple" xlink:href="https://www.egdwiki.info/ga:zakladni-zasady-pristupnost" text:style-name="Internet_20_link" text:visited-style-name="Visited_20_Internet_20_Link">Obecné základní zásady v rámci přístupnosti</text:a></text:p>
            </text:list-item>
            <text:list-item>
              <text:p text:style-name="Numbering_20_1_Content"><text:a xlink:type="simple" xlink:href="https://www.egdwiki.info/ga:zakladni-principy-pro-pristupny-obsah" text:style-name="Internet_20_link" text:visited-style-name="Visited_20_Internet_20_Link">Základní principy pro přístupný obsah</text:a></text:p>
            </text:list-item>
            <text:list-item>
              <text:p text:style-name="Numbering_20_1_Content"><text:a xlink:type="simple" xlink:href="https://www.egdwiki.info/ga:co-dal-resit-u-pristupnosti-webu" text:style-name="Internet_20_link" text:visited-style-name="Visited_20_Internet_20_Link">Co dál řešit u přístupnosti webu</text:a></text:p>
            </text:list-item>
          </text:list>
        </text:list-item>
        <text:list-item>
          <text:p text:style-name="Numbering_20_1_Content">Problematika přístupnosti služeb veřejné správy jako taková</text:p>
          <text:list text:style-name="Numbering_20_1">
            <text:list-item>
              <text:p text:style-name="Numbering_20_1_Content"><text:a xlink:type="simple" xlink:href="https://www.egdwiki.info/ga:legislativa-k-pristupnosti-sluzeb" text:style-name="Internet_20_link" text:visited-style-name="Visited_20_Internet_20_Link">Legislativa k přístupnosti včetně přístupnosti služeb</text:a></text:p>
            </text:list-item>
            <text:list-item>
              <text:p text:style-name="Numbering_20_1_Content"><text:a xlink:type="simple" xlink:href="https://www.egdwiki.info/ga:pristupnost-sluzeb-vysvetleni-priklady-lidsky" text:style-name="Internet_20_link" text:visited-style-name="Visited_20_Internet_20_Link">Trochu lidsky a s pár příklady</text:a></text:p>
            </text:list-item>
            <text:list-item>
              <text:p text:style-name="Numbering_20_1_Content"><text:a xlink:type="simple" xlink:href="https://www.egdwiki.info/ga:pristupnost-v-dpl" text:style-name="Internet_20_link" text:visited-style-name="Visited_20_Internet_20_Link">Přístupnost v DPL</text:a></text:p>
            </text:list-item>
            <text:list-item>
              <text:p text:style-name="Numbering_20_1_Content"><text:a xlink:type="simple" xlink:href="https://www.egdwiki.info/ga:pristupnost-v-ikcr" text:style-name="Internet_20_link" text:visited-style-name="Visited_20_Internet_20_Link">Přístupnost v IKČR</text:a></text:p>
            </text:list-item>
            <text:list-item>
              <text:p text:style-name="Numbering_20_1_Content"><text:a xlink:type="simple" xlink:href="https://www.egdwiki.info/ga:co-vse-v-ikcr-souvisi-s-pristupnosti" text:style-name="Internet_20_link" text:visited-style-name="Visited_20_Internet_20_Link">Co vše v IKČR souvisí s přístupností</text:a></text:p>
            </text:list-item>
            <text:list-item>
              <text:p text:style-name="Numbering_20_1_Content"><text:a xlink:type="simple" xlink:href="https://www.egdwiki.info/ga:wmaa:reseni-pristupnosti-v-ramci-fazi-zivotniho-cyklu-is" text:style-name="Internet_20_link" text:visited-style-name="Visited_20_Internet_20_Link">Jak řešit přístupnost a potřeby OZP v jednotlivých fázích životního cyklu IS a ICT řešení</text:a>
<text:line-break/>  ## CO je aktuálně rozpracované a bude to důležité
<text:line-break/>  1. <text:a xlink:type="simple" xlink:href="https://www.egdwiki.info/drafts:co-je-pristupnost-sluzeb" text:style-name="Internet_20_link" text:visited-style-name="Visited_20_Internet_20_Link">Co je přístupnost služeb</text:a></text:p>
            </text:list-item>
            <text:list-item>
              <text:p text:style-name="Numbering_20_1_Content"><text:a xlink:type="simple" xlink:href="https://www.egdwiki.info/drafts:obecne-povinnosti-wmaa" text:style-name="Internet_20_link" text:visited-style-name="Visited_20_Internet_20_Link">Obecný přehled povinností přístupnosti subjektů podle WMAA</text:a></text:p>
            </text:list-item>
            <text:list-item>
              <text:p text:style-name="Numbering_20_1_Content"><text:a xlink:type="simple" xlink:href="https://www.egdwiki.info/drafts:pristupnost-vysledku-verejnych-zakazek" text:style-name="Internet_20_link" text:visited-style-name="Visited_20_Internet_20_Link">Přístupnost výsledků veřejných zakázek</text:a></text:p>
            </text:list-item>
            <text:list-item>
              <text:p text:style-name="Numbering_20_1_Content_Last"><text:a xlink:type="simple" xlink:href="https://www.egdwiki.info/drafts:93-zakona-o-verejnych-zakazkach" text:style-name="Internet_20_link" text:visited-style-name="Visited_20_Internet_20_Link">§ 93 zákona o veřejných zakázkách</text:a>
<text:line-break/><text:line-break/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obsolete:informace-tvorba-edu-obsahu-pspdsrvis</dc:title>
  </office:meta>
</office:document-meta>
</file>