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bsolete:doplnkova-edukace-pro-cleny-pspspdsrvis"/><text:bookmark-start text:name="__RefHeading___podklad-k-bodu-pokracovani-edukace-clenu-pracovni-skupiny-rvis-pro-pristupnost-digitalnich-sluzeb_1"/><text:bookmark-start text:name="podklad-k-bodu-pokracovani-edukace-clenu-pracovni-skupiny-rvis-pro-pristupnost-digitalnich-sluzeb"/>Podklad k bodu Pokračování edukace členů Pracovní skupiny RVIS pro přístupnost digitálních služeb<text:bookmark-end text:name="__RefHeading___podklad-k-bodu-pokracovani-edukace-clenu-pracovni-skupiny-rvis-pro-pristupnost-digitalnich-sluzeb_1"/><text:bookmark-end text:name="podklad-k-bodu-pokracovani-edukace-clenu-pracovni-skupiny-rvis-pro-pristupnost-digitalnich-sluzeb"/></text:h>
      <table:table table:style-name="Table_Quotation1">
        <table:table-column/>
        <table:table-row>
          <table:table-cell office:value-type="string" table:style-name="Cell_Quotation1">
            <text:p text:style-name="tablealignleft">ℹ️ Podklad je technicky přístupný, lze se pohybovat po nadpisech a po odkazech. Pro lepší přehlednost lze zkrýt veškeré navigační prvky a nástroje a to klávesovou zkratkou ALT+SHIFT+D nebo vyvoláním Pouze obsah na liště nástrojů. Pro vidící se také hodí režim Enable Display Mode vyvolatelný z kontextových nástrojů stránky. Stránku si lze uložit a nebo exportovat do ODT pro Word, nebo do PDF, či dokonce do HTML.</text:p>
          </table:table-cell>
        </table:table-row>
      </table:table>
      <text:p text:style-name="Text_20_body">Na prvním setkání byla prezentována obecná pozice pracovní skupiny a byly diskutovány i základy přístupnosti a přínosy a požadavky jednotlivých aktérů.</text:p>
      <text:p text:style-name="Text_20_body">Michal Rada měl za úkol s kolegy z EGdílny zpracovat podrobnější vhled do problematiky přístupnosti služeb veřejné správy, jak po technické, tak především po byznysové a procesní stránce.</text:p>
      <text:h text:style-name="Heading_20_1" text:outline-level="1"><text:bookmark-start text:name="__RefHeading___par-doplnujicich-zakladu-k-tomu-co-jiz-bylo-minule_2"/><text:bookmark-start text:name="par-doplnujicich-zakladu-k-tomu-co-jiz-bylo-minule"/>Pár doplňujících základů k tomu, co již bylo minule<text:bookmark-end text:name="__RefHeading___par-doplnujicich-zakladu-k-tomu-co-jiz-bylo-minule_2"/><text:bookmark-end text:name="par-doplnujicich-zakladu-k-tomu-co-jiz-bylo-minule"/></text:h>
      <text:h text:style-name="Heading_20_2" text:outline-level="2"><text:bookmark-start text:name="__RefHeading___druhy-ozp_3"/><text:bookmark-start text:name="druhy-ozp"/>Druhy OZP<text:bookmark-end text:name="__RefHeading___druhy-ozp_3"/><text:bookmark-end text:name="druhy-ozp"/></text:h>
      <text:p text:style-name="Text_20_body">Pro lepší pochopení si pojďme OZP rozdělit dle typu jejich postižení a znevýhodnění:</text:p>
      <text:list text:style-name="List_20_1" text:continue-numbering="false">
        <text:list-item>
          <text:p text:style-name="List_20_1_Content_First">Zrakové postižení: Od lidí s poruchou zaostření, přes barvoslepost, až po úplně nevidomé</text:p>
        </text:list-item>
        <text:list-item>
          <text:p text:style-name="List_20_1_Content">Sluchové postižení: Od lidí neslyšících určité frekvence až po zcela neslyšící, mnohdy také kombinace s omezením řeči</text:p>
        </text:list-item>
        <text:list-item>
          <text:p text:style-name="List_20_1_Content">Pohybově postižené: od lidí s chybějící končetinou, přes osoby na vozíku, až po lidi schopné chůze jen s pomůckami</text:p>
        </text:list-item>
        <text:list-item>
          <text:p text:style-name="List_20_1_Content">Duševně a mentálně postižené: Různorodá skupina, včetně lidí s poruchou autistického spektra</text:p>
        </text:list-item>
        <text:list-item>
          <text:p text:style-name="List_20_1_Content_Last">Kombinované postižení: Je docela častým jevem, kombinuje více typů a bohužel i udává více specifických potřeb</text:p>
        </text:list-item>
      </text:list>
      <text:h text:style-name="Heading_20_2" text:outline-level="2"><text:bookmark-start text:name="__RefHeading___co-je-to-governance-accessibility_4"/><text:bookmark-start text:name="co-je-to-governance-accessibility"/>Co je to governance accessibility<text:bookmark-end text:name="__RefHeading___co-je-to-governance-accessibility_4"/><text:bookmark-end text:name="co-je-to-governance-accessibility"/></text:h>
      <text:p text:style-name="Text_20_body">Governance accessibility (GA) je faktická přístupnost (nejen) ve veřejném sektoru.</text:p>
      <text:p text:style-name="Text_20_body">Naplnění těchto principů</text:p>
      <text:list text:style-name="Numbering_20_1" text:continue-numbering="false">
        <text:list-item>
          <text:p text:style-name="Numbering_20_1_Content_First">Přístupná veřejná správa</text:p>
        </text:list-item>
        <text:list-item>
          <text:p text:style-name="Numbering_20_1_Content">Přístupné a využitelné služby</text:p>
        </text:list-item>
        <text:list-item>
          <text:p text:style-name="Numbering_20_1_Content">Integrace osob se zdravotním postižením</text:p>
        </text:list-item>
        <text:list-item>
          <text:p text:style-name="Numbering_20_1_Content_Last">Využívání služeb na rovnoprávném základě
</text:p>
        </text:list-item>
      </text:list>
      <text:h text:style-name="Heading_20_2" text:outline-level="2"><text:bookmark-start text:name="__RefHeading___desatero-governance-accessibility_5"/><text:bookmark-start text:name="desatero-governance-accessibility"/>Desatero Governance accessibility<text:bookmark-end text:name="__RefHeading___desatero-governance-accessibility_5"/><text:bookmark-end text:name="desatero-governance-accessibility"/></text:h>
      <text:p text:style-name="Text_20_body">Evropská unie se v roce 2014 shodla na těchto deseti základních zásadách, ze kterých pak vzešly strategie EU pro OZP:</text:p>
      <text:list text:style-name="Numbering_20_1" text:continue-numbering="false">
        <text:list-item>
          <text:p text:style-name="Numbering_20_1_Content_First">Rovné šance a rovný přístup</text:p>
        </text:list-item>
        <text:list-item>
          <text:p text:style-name="Numbering_20_1_Content">Rovné možnosti práva a jeho dosažení</text:p>
        </text:list-item>
        <text:list-item>
          <text:p text:style-name="Numbering_20_1_Content">Rovný přístup k veřejným i komerčním službám</text:p>
        </text:list-item>
        <text:list-item>
          <text:p text:style-name="Numbering_20_1_Content">Liniová bezbariérovost</text:p>
        </text:list-item>
        <text:list-item>
          <text:p text:style-name="Numbering_20_1_Content">Bezbariérová doprava</text:p>
        </text:list-item>
        <text:list-item>
          <text:p text:style-name="Numbering_20_1_Content">Přístupné informace nejen veřejné správy</text:p>
        </text:list-item>
        <text:list-item>
          <text:p text:style-name="Numbering_20_1_Content">Přístupné a použitelné služby včetně těch elektronických</text:p>
        </text:list-item>
        <text:list-item>
          <text:p text:style-name="Numbering_20_1_Content">Podpora osob se zdravotním postižením</text:p>
        </text:list-item>
        <text:list-item>
          <text:p text:style-name="Numbering_20_1_Content">Zabránění a předcházení diskriminaci</text:p>
        </text:list-item>
        <text:list-item>
          <text:p text:style-name="Numbering_20_1_Content_Last">Pozitivní kompenzace a integrace</text:p>
        </text:list-item>
      </text:list>
      <text:p text:style-name="Text_20_body">Tyto jednotlivé principy by měly členské státy EU naplňovat a měly by je prosazovat zejména ve veřejném prostoru.</text:p>
      <text:h text:style-name="Heading_20_1" text:outline-level="1"><text:bookmark-start text:name="__RefHeading___trocha-legislativy_6"/><text:bookmark-start text:name="trocha-legislativy"/>Trocha legislativy<text:bookmark-end text:name="__RefHeading___trocha-legislativy_6"/><text:bookmark-end text:name="trocha-legislativy"/></text:h>
      <text:h text:style-name="Heading_20_2" text:outline-level="2"><text:bookmark-start text:name="__RefHeading___legislativa-k-pristupnosti-vcetne-pristupnosti-sluzeb_7"/><text:bookmark-start text:name="legislativa-k-pristupnosti-vcetne-pristupnosti-sluzeb"/>Legislativa k přístupnosti včetně přístupnosti služeb<text:bookmark-end text:name="__RefHeading___legislativa-k-pristupnosti-vcetne-pristupnosti-sluzeb_7"/><text:bookmark-end text:name="legislativa-k-pristupnosti-vcetne-pristupnosti-sluzeb"/></text:h>
      <table:table table:style-name="Table_Quotation1">
        <table:table-column/>
        <table:table-row>
          <table:table-cell office:value-type="string" table:style-name="Cell_Quotation1">
            <text:p text:style-name="tablealignleft">V této kapitole si podrobně vysvětlíme šíři rámců pro přístupnost a pro splnění potřeb osob se zdravotním postižením. Dále obsahuje také přehled jednotlivých předpisů s jejich popisem.</text:p>
          </table:table-cell>
        </table:table-row>
      </table:table>
      <text:p text:style-name="Text_20_body">Zde se pojem legislativa pojímá velice široce, což je záměr.</text:p>
      <text:h text:style-name="Heading_20_3" text:outline-level="3"><text:bookmark-start text:name="__RefHeading___obecne-shrnuti-kde-se-pristupnost-v-legislative-resi_8"/><text:bookmark-start text:name="obecne-shrnuti-kde-se-pristupnost-v-legislative-resi"/>Obecné shrnutí, kde se přístupnost v legislativě řeší<text:bookmark-end text:name="__RefHeading___obecne-shrnuti-kde-se-pristupnost-v-legislative-resi_8"/><text:bookmark-end text:name="obecne-shrnuti-kde-se-pristupnost-v-legislative-resi"/></text:h>
      <text:p text:style-name="Text_20_body">Otázka, kde všude se v rámci legislativy hovoří o přístupnosti služeb a zejména o přístupnosti digitálních služeb, nemá jednoduchou odpověď. Pochopitelně si musíme uvědomit, že jakákoliv přístupnost je součástí antidiskriminačních předpokladů, tedy práva na rovné příležitosti a ochrany před diskriminací. Ač se nám to nemusí líbit, zcela nepřístupná informace a zcela nepřístupná služba pro některé skupiny osob se zdravotním postižením, může znamenat nepřímou a nebo i přímou diskriminaci. To pochopitelně neznamená, že bychom se k tomu měli stavět výhradně jako k potenciálu diskriminačního chování, ale na druhou stranu na tyto aspekty nesmíme zapomínat.</text:p>
      <text:p text:style-name="Text_20_body">Co se týče legislativy uvádějící přístupnost veřejné správy a veřejných služeb a rovnost v právech, můžeme začít na úrovni Ústavy a základní Listiny lidských práv a svobod, neboť i osoby se zdravotním postižením mají stejná práva a povinnosti jako osoby bez zdravotního postižení a stát, jako ten, kdo má zajistit rovný přístup k informacím a ke službám, je povinen udělat všechno proto, aby principy rovnosti byly naplněny. Přístupnosti se věnuje také Úmluva o právech osob se zdravotním postižením, jíž je Česká republika vázána a evropská legislativa týkající se jednotlivých sektorových služeb, jako je například doprava a nebo obecná povinnost přístupnosti stanovená směrnicí o přístupnosti internetových stránek a mobilních aplikací subjektů veřejného sektoru. Na národní úrovni jsou pak hlavními předpisy zejména Zákon o přístupnosti informací, tedy zákon o přístupnosti internetových stránek a mobilních aplikací subjektů veřejného sektoru, který dává obecnou povinnost přístupnosti pro veřejnou správu a další veřejnoprávní subjekty. Dále je zde také zákon o přístupnosti některých výrobků a služeb, který se primárně dotýká soukromého sektoru, ale protože také veřejná správa a veřejnoprávní subjekty mohou některé z regulovaných služeb poskytovat, je třeba brát na něj ohled i v rámci veřejné správy. Navíc veřejná správa je povinna vytvořit takové podmínky, aby bylo možno mechanizmy přístupnosti realizovat a je povinna je kontrolovat. I z tohoto pohledu je tento zákon důležitý.</text:p>
      <text:p text:style-name="Text_20_body">U celé řady dalších právních předpisů je pak faktická přístupnost k informacím a ke službám součástí již zmíněného principu rovnosti. Týká se to kupříkladu správně procesních předpisů, předpisů upravujících právo na soudní ochranu a na spravedlivý soud, předpisů týkajících se svobodného přístupu k informacím a některých specifik v konkrétních agendových zákonech, jako je například poslední novelizace zákona o vysokých školách.</text:p>
      <text:p text:style-name="Text_20_body">Jelikož se zde bavíme ale o přístupnosti digitálních služeb, za základní legislativní rámec musíme vzít klíčovou legislativu digitalizace a eGovernmentu. Přestože to v jednotlivých zákonech, kromě zákona o přístupnosti internetových stránek a mobilních aplikací, není nikde výslovně specificky upraveno, počítá se s tím, že také osoby se zdravotním postižením mají rovná práva využívat služby veřejné správy také ve formě digitálních služeb, jak kupříkladu upravuje zákon o právu na digitální služby. Konkrétní technické aspekty, jako je třeba technologická neutralita a nebo různé formy poskytování a nástrojů pak stanovuje další digitální legislativa, jako je zákon o základních registrech a nebo zákon o informačních systémech veřejné správy. Tyto předpisy jsou ale technického charakteru.</text:p>
      <text:p text:style-name="Text_20_body">Shrnuto, je nutno si uvědomit, že přístupnost a technologická neutralita je prostoupena jak právním řádem, tak i dalšími závaznými předpisy a rámci. Vůbec se tedy nezabýváme otázkou, zda jde o povinnost či dobrovolnost
.</text:p>
      <text:h text:style-name="Heading_20_3" text:outline-level="3"><text:bookmark-start text:name="__RefHeading___legislativa-k-ozp_9"/><text:bookmark-start text:name="legislativa-k-ozp"/>Legislativa k OZP<text:bookmark-end text:name="__RefHeading___legislativa-k-ozp_9"/><text:bookmark-end text:name="legislativa-k-ozp"/></text:h>
      <text:p text:style-name="Text_20_body">Vypisovat veškeré právní předpisy a jejich souvislosti pro osoby se zdravotním postižením není cílem tohoto dokumentu.</text:p>
      <text:p text:style-name="Text_20_body">Kdo by chtěl ucelený přehled, může se podívat na <text:a xlink:type="simple" xlink:href="https://www.zakonyprolidi.cz/hledani?text=se%20zdravotn%C3%ADm%20posti%C5%BEen%C3%ADm" text:style-name="Internet_20_link" text:visited-style-name="Visited_20_Internet_20_Link">Seznam právních předpisů s výskytem OZP</text:a> sestavený hledáním na portálu Zákony pro lidi.</text:p>
      <text:h text:style-name="Heading_20_4" text:outline-level="4"><text:bookmark-start text:name="__RefHeading___legislativni-ramec-pro-ga-a-ozp_10"/><text:bookmark-start text:name="legislativni-ramec-pro-ga-a-ozp"/>Legislativní rámec pro GA a OZP<text:bookmark-end text:name="__RefHeading___legislativni-ramec-pro-ga-a-ozp_10"/><text:bookmark-end text:name="legislativni-ramec-pro-ga-a-ozp"/></text:h>
      <text:p text:style-name="Text_20_body">Základní legislativní rrámec pro problematiku potřeb OZP lze rozdělit do třech úrovní:</text:p>
      <text:list text:style-name="Numbering_20_1" text:continue-numbering="false">
        <text:list-item>
          <text:p text:style-name="Numbering_20_1_Content_First">Mezinárodní úroveň</text:p>
          <text:list text:style-name="Numbering_20_1">
            <text:list-item>
              <text:p text:style-name="Numbering_20_1_Content">Úmluva o právech OZP vyhlášená jako <text:a xlink:type="simple" xlink:href="https://www.zakonyprolidi.cz/ms/2010-10" text:style-name="Internet_20_link" text:visited-style-name="Visited_20_Internet_20_Link">předpis 10/2010 Sb.m.s., Úmluva o právech osob se zdravotním postižením</text:a></text:p>
            </text:list-item>
          </text:list>
        </text:list-item>
        <text:list-item>
          <text:p text:style-name="Numbering_20_1_Content">Evropská úroveň</text:p>
          <text:list text:style-name="Numbering_20_1">
            <text:list-item>
              <text:p text:style-name="Numbering_20_1_Content">EU taktéž jako celek přistoupila k Úmluvě o právech OZP</text:p>
            </text:list-item>
            <text:list-item>
              <text:p text:style-name="Numbering_20_1_Content">Speciální legislativa k potřebám OZP a jejich realizace na trhu EU, jako jsou třeba <text:a xlink:type="simple" xlink:href="https://www.zakonyprolidi.cz/pravoeu/dokument?celex=32016L2102" text:style-name="Internet_20_link" text:visited-style-name="Visited_20_Internet_20_Link">Směrnice EU č. 2016/2102 o přístupnosti webových stránek a mobilních aplikací subjektů veřejného sektoru</text:a> a <text:a xlink:type="simple" xlink:href="https://www.zakonyprolidi.cz/pravoeu/dokument?celex=32019L0882&amp;" text:style-name="Internet_20_link" text:visited-style-name="Visited_20_Internet_20_Link">Směrnice EU č. 2019/882 o požadavcích na přístupnost u výrobků a služeb</text:a></text:p>
            </text:list-item>
            <text:list-item>
              <text:p text:style-name="Numbering_20_1_Content">Sektorová nařízení EU, jako jsou třeba z oblasti dopravy <text:a xlink:type="simple" xlink:href="https://www.zakonyprolidi.cz/pravoeu/dokument?celex=32004R0261" text:style-name="Internet_20_link" text:visited-style-name="Visited_20_Internet_20_Link">předpis Nařízení ES č. 261/2004 o právech cestujících v letecké dopravě</text:a>, <text:a xlink:type="simple" xlink:href="https://www.zakonyprolidi.cz/pravoeu/dokument?celex=32011R0181" text:style-name="Internet_20_link" text:visited-style-name="Visited_20_Internet_20_Link">předpis Nařízení EU č. 181/2011 o právech cestujících v autobusové a autokarové dopravě</text:a> a <text:a xlink:type="simple" xlink:href="https://www.zakonyprolidi.cz/pravoeu/dokument?celex=32021R0782" text:style-name="Internet_20_link" text:visited-style-name="Visited_20_Internet_20_Link">předpis Nařízení EU č. 2021/782 o právech a povinnostech cestujících v železniční přepravě</text:a></text:p>
            </text:list-item>
            <text:list-item>
              <text:p text:style-name="Numbering_20_1_Content"><text:a xlink:type="simple" xlink:href="https://ec.europa.eu/social/main.jsp?catId=738&amp;langId=cs&amp;pubId=8376&amp;furtherPubs=yes" text:style-name="Internet_20_link" text:visited-style-name="Visited_20_Internet_20_Link">dokument Strategie Evropské unie práv osob se zdravotním postižením na období 2021-2030</text:a></text:p>
            </text:list-item>
          </text:list>
        </text:list-item>
        <text:list-item>
          <text:p text:style-name="Numbering_20_1_Content">Národní úroveň</text:p>
          <text:list text:style-name="Numbering_20_1">
            <text:list-item>
              <text:p text:style-name="Numbering_20_1_Content">Úprava statusu OZP, jak ji stanovuje <text:a xlink:type="simple" xlink:href="https://www.zakonyprolidi.cz/cs/2011-329" text:style-name="Internet_20_link" text:visited-style-name="Visited_20_Internet_20_Link">předpis 329/2011 Sb. Zákon o poskytování dávek osobám se zdravotním postižením</text:a></text:p>
            </text:list-item>
            <text:list-item>
              <text:p text:style-name="Numbering_20_1_Content">Zákony ze sociální oblasti, jako třeba <text:a xlink:type="simple" xlink:href="https://www.zakonyprolidi.cz/cs/2006-108" text:style-name="Internet_20_link" text:visited-style-name="Visited_20_Internet_20_Link">předpis 108/2006 Sb. Zákon o sociálních službách</text:a></text:p>
            </text:list-item>
            <text:list-item>
              <text:p text:style-name="Numbering_20_1_Content">Speciální zákony řešící potřeby OZP, jako třeba <text:a xlink:type="simple" xlink:href="https://www.zakonyprolidi.cz/cs/1998-155" text:style-name="Internet_20_link" text:visited-style-name="Visited_20_Internet_20_Link">předpis 155/1998 Sb. Zákon o komunikačních systémech neslyšících a hluchoslepých osob</text:a> a <text:a xlink:type="simple" xlink:href="https://www.zakonyprolidi.cz/cs/2019-99" text:style-name="Internet_20_link" text:visited-style-name="Visited_20_Internet_20_Link">předpis 99/2019 Sb. Zákon o přístupnosti internetových stránek a mobilních aplikací a o změně zákona č. 365/2000 Sb., o ...</text:a></text:p>
            </text:list-item>
            <text:list-item>
              <text:p text:style-name="Numbering_20_1_Content">Klíčové zákony zahrnující potřeby OZP na obecné úrovni, jako třeba <text:a xlink:type="simple" xlink:href="https://www.zakonyprolidi.cz/cs/2009-198" text:style-name="Internet_20_link" text:visited-style-name="Visited_20_Internet_20_Link">předpis 198/2009 Sb. Zákon o rovném zacházení a o právních prostředcích ochrany před diskriminací</text:a></text:p>
            </text:list-item>
            <text:list-item>
              <text:p text:style-name="Numbering_20_1_Content">Zvláštní podmínky pro OZP stanovené v jednotlivých agendových zákonech, jako třeba <text:a xlink:type="simple" xlink:href="https://www.zakonyprolidi.cz/cs/2004-435" text:style-name="Internet_20_link" text:visited-style-name="Visited_20_Internet_20_Link">předpis 435/2004 Sb. Zákon o zaměstnanosti</text:a>, nebo Například zákon č. 586/1992 Sb., o daních z příjmů, zákon č. 565/1990 Sb., o místních poplatcích, zákon č. 634/2004 Sb., o správních poplatcích, zákon č. 13/1997 Sb., o pozemních komunikacích, zákon č. 338/1992 Sb., o dani z nemovitosti, ve znění pozdějších předpisů.</text:p>
            </text:list-item>
            <text:list-item>
              <text:p text:style-name="Numbering_20_1_Content_Last"><text:a xlink:type="simple" xlink:href="https://vlada.gov.cz/cz/ppov/vvozp/dokumenty/narodni-plan-podpory-rovnych-prilezitosti-pro-osoby-se-zdravotnim-postizenim-na-obdobi-2021_2025-183042/" text:style-name="Internet_20_link" text:visited-style-name="Visited_20_Internet_20_Link">dokument Národní plán podpory rovných příležitostí pro osoby se zdravotním postižením na období 2021–2025</text:a></text:p>
            </text:list-item>
          </text:list>
        </text:list-item>
      </text:list>
      <text:h text:style-name="Heading_20_3" text:outline-level="3"><text:bookmark-start text:name="__RefHeading___dalsi-zavazne-ramce_11"/><text:bookmark-start text:name="dalsi-zavazne-ramce"/>Další závazné rámce<text:bookmark-end text:name="__RefHeading___dalsi-zavazne-ramce_11"/><text:bookmark-end text:name="dalsi-zavazne-ramce"/></text:h>
      <text:h text:style-name="Heading_20_4" text:outline-level="4"><text:bookmark-start text:name="__RefHeading___pristupnost-v-dpl_12"/><text:bookmark-start text:name="pristupnost-v-dpl"/>Přístupnost v DPL<text:bookmark-end text:name="__RefHeading___pristupnost-v-dpl_12"/><text:bookmark-end text:name="pristupnost-v-dpl"/></text:h>
      <text:p text:style-name="Text_20_body">V materiálu <text:a xlink:type="simple" xlink:href="https://www.egdwiki.info/dpl:zasadydpl:start" text:style-name="Internet_20_link" text:visited-style-name="Visited_20_Internet_20_Link">Zásady pro tvorbu digitálně přívětivé legislativy</text:a>, který byl předchůdcem národní koncepce, se přístupnost a související potřeby také řeší, nicméné na obecné legislativní úrovni kvality a struktury a hlavně práv a povinností plynoucích z legislativy.</text:p>
      <text:p text:style-name="Text_20_body">Přístupnosti se dotýkají následující zásady:</text:p>
      <text:list text:style-name="List_20_1" text:continue-numbering="false">
        <text:list-item>
          <text:p text:style-name="List_20_1_Content_First"><text:a xlink:type="simple" xlink:href="https://www.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 je především o přístupnosti, ale i designu a použitelnosti</text:p>
        </text:list-item>
        <text:list-item>
          <text:p text:style-name="List_20_1_Content"><text:a xlink:type="simple" xlink:href="https://www.egdwiki.info/dpl:zasadydpl:zdpl9" text:style-name="Internet_20_link" text:visited-style-name="Visited_20_Internet_20_Link">Zásada DPL č. 9: Technologická neutralita</text:a> je jedním z předpokladů pro přístupnost na straně uživatele</text:p>
        </text:list-item>
        <text:list-item>
          <text:p text:style-name="List_20_1_Content_Last"><text:a xlink:type="simple" xlink:href="https://www.egdwiki.info/dpl:zasadydpl:zdpl10" text:style-name="Internet_20_link" text:visited-style-name="Visited_20_Internet_20_Link">Zásada DPL č. 10: Uživatelská přívětivost</text:a> je širší rámec, jehož součástí je také přístupnost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ℹ️ Zásady digitálně přívětivé legislativy se v tuto chvíli aktualizují. Aktualizaci realizuje Pracovní skupina RVIS pro DPL. Prosíme, se zásadními rozhodnutími ohledně DPL vyčkejte na aktualizaci zásad.</text:p></table:table-cell></table:table-row></table:table></draw:text-box></draw:frame></text:p>
      <text:h text:style-name="Heading_20_4" text:outline-level="4"><text:bookmark-start text:name="__RefHeading___pristupnost-v-ikcr_13"/><text:bookmark-start text:name="pristupnost-v-ikcr"/>Přístupnost v IKČR<text:bookmark-end text:name="__RefHeading___pristupnost-v-ikcr_13"/><text:bookmark-end text:name="pristupnost-v-ikcr"/></text:h>
      <text:p text:style-name="Text_20_body"><text:a xlink:type="simple" xlink:href="https://www.egdwiki.info/egdilna:ikcr" text:style-name="Internet_20_link" text:visited-style-name="Visited_20_Internet_20_Link">Informační koncepce ČR</text:a> vznikla mimo jiné konsolidací původních zásad DPL a také adopcí evropských principů. Přístupnost je jedním z hlavních principů, ale objevuje se v IKČR i jinde:</text:p>
      <text:list text:style-name="List_20_1" text:continue-numbering="false">
        <text:list-item>
          <text:p text:style-name="List_20_1_Content_First"><text:a xlink:type="simple" xlink:href="https://www.egdwiki.info/egdilna:ikcr:ikcr-ap-p-3" text:style-name="Internet_20_link" text:visited-style-name="Visited_20_Internet_20_Link">Architektonický princip IKČR P3: Podpora začlenění a přístupnost (Inclusiveness and Accessibility)</text:a> je celý právě o přístupnosti a inkluzivitě</text:p>
        </text:list-item>
        <text:list-item>
          <text:p text:style-name="List_20_1_Content"><text:a xlink:type="simple" xlink:href="https://www.egdwiki.info/egdilna:ikcr:ikcr-ap-p-14" text:style-name="Internet_20_link" text:visited-style-name="Visited_20_Internet_20_Link">Architektonický princip IKČR P14:  Technologická neutralita (Technological neutrality)</text:a> je jeden ze základních předpokladů přístupnosti pro uživatele</text:p>
        </text:list-item>
        <text:list-item>
          <text:p text:style-name="List_20_1_Content"><text:a xlink:type="simple" xlink:href="https://www.egdwiki.info/egdilna:ikcr:ikcr-ap-p-1" text:style-name="Internet_20_link" text:visited-style-name="Visited_20_Internet_20_Link">Architektonický princip IKČR P1: Standardně digitalizované (Digital by default)</text:a> je důležitý, protože digitální bude vždy více přístupné než nedigitální</text:p>
        </text:list-item>
        <text:list-item>
          <text:p text:style-name="List_20_1_Content"><text:a xlink:type="simple" xlink:href="https://www.egdwiki.info/egdilna:ikcr:ikcr-ap-p-8" text:style-name="Internet_20_link" text:visited-style-name="Visited_20_Internet_20_Link">Architektonický princip IKČR P8:  Jeden stát (Whole-of-Government)</text:a> bez kterého to bude roztříštěné a nepřehledné</text:p>
        </text:list-item>
        <text:list-item>
          <text:p text:style-name="List_20_1_Content_Last"><text:a xlink:type="simple" xlink:href="https://www.egdwiki.info/egdilna:ikcr:ikcr-ap-p-15" text:style-name="Internet_20_link" text:visited-style-name="Visited_20_Internet_20_Link">Architektonický princip IKČR P15:  Uživatelská přívětivost (User-friendliness)</text:a> je nadmnožinou i pro přístupnost</text:p>
        </text:list-item>
      </text:list>
      <text:p text:style-name="Text_20_body">Kromě obecně platných závazných principů, obsahuje IKČR také <text:a xlink:type="simple" xlink:href="https://www.egdwiki.info/egdilna:ikcr:ikcr-cile" text:style-name="Internet_20_link" text:visited-style-name="Visited_20_Internet_20_Link">Cíle IKČR</text:a>, které mají jednotlivé úřady naplňovat, přičemž je naplňují svými projekty ICT, ale i obecnějšími aktivitami.</text:p>
      <text:p text:style-name="Text_20_body">I u cílů lze posoudit jejich klíčovou vazbu na přístupnost a potřeby osob se zdravotním postižením. Obecně, při plnění cílů je nezbytné na to myslet. Některé cíle jsou pak v této oblasti důležitější, než jiné, protože mají větši dopad na OZP.</text:p>
      <text:p text:style-name="Text_20_body">Detailnější uvedení vztahu přístupnosti k IKČR je uvedeno v dokumentu <text:a xlink:type="simple" xlink:href="https://www.egdwiki.info/ga:co-vse-v-ikcr-souvisi-s-pristupnosti" text:style-name="Internet_20_link" text:visited-style-name="Visited_20_Internet_20_Link">Co vše v IKČR souvisí s přístupností</text:a>.</text:p>
      <text:h text:style-name="Heading_20_1" text:outline-level="1"><text:bookmark-start text:name="__RefHeading___oblasti-pristupnosti_14"/><text:bookmark-start text:name="oblasti-pristupnosti"/>Oblasti přístupnosti<text:bookmark-end text:name="__RefHeading___oblasti-pristupnosti_14"/><text:bookmark-end text:name="oblasti-pristupnosti"/></text:h>
      <text:p text:style-name="Text_20_body">Níže je seznam oblastí a pro ukázku detaily k prvním zpracovaným oblastem.</text:p>
      <text:h text:style-name="Heading_20_2" text:outline-level="2"><text:bookmark-start text:name="__RefHeading___kde-vsude-se-pristupnost-musi-resit_15"/><text:bookmark-start text:name="kde-vsude-se-pristupnost-musi-resit"/>Kde všude se přístupnost musí řešit<text:bookmark-end text:name="__RefHeading___kde-vsude-se-pristupnost-musi-resit_15"/><text:bookmark-end text:name="kde-vsude-se-pristupnost-musi-resit"/></text:h>
      <text:p text:style-name="Text_20_body">Seznam oblastí přístupnosti:</text:p>
      <text:list text:style-name="List_20_1" text:continue-numbering="false">
        <text:list-item/>
        <text:list-item>
          <text:p text:style-name="List_20_1_Content"><text:a xlink:type="simple" xlink:href="https://www.egdwiki.info/drafts:pristupnost-internetovych-stranek-subjektu-verejneho-sektoru" text:style-name="Internet_20_link" text:visited-style-name="Visited_20_Internet_20_Link">Přístupnost internetových stránek subjektů veřejného sektoru</text:a></text:p>
        </text:list-item>
        <text:list-item>
          <text:p text:style-name="List_20_1_Content"><text:a xlink:type="simple" xlink:href="https://www.egdwiki.info/drafts:pristupnost-mobilnich-aplikaci-subjektu-verejneho-sektoru" text:style-name="Internet_20_link" text:visited-style-name="Visited_20_Internet_20_Link">Přístupnost mobilních aplikací subjektů veřejného sektoru</text:a></text:p>
        </text:list-item>
        <text:list-item>
          <text:p text:style-name="List_20_1_Content"><text:a xlink:type="simple" xlink:href="https://www.egdwiki.info/drafts:pristupnost-digitalnich-dokumentu-verejnopravnich-puvodcu" text:style-name="Internet_20_link" text:visited-style-name="Visited_20_Internet_20_Link">Přístupnost digitálních dokumentů veřejnoprávních původců</text:a></text:p>
        </text:list-item>
        <text:list-item>
          <text:p text:style-name="List_20_1_Content"><text:a xlink:type="simple" xlink:href="https://www.egdwiki.info/drafts:pristupnost-vysledku-verejnych-zakazek" text:style-name="Internet_20_link" text:visited-style-name="Visited_20_Internet_20_Link">Přístupnost výsledků veřejných zakázek</text:a></text:p>
        </text:list-item>
        <text:list-item>
          <text:p text:style-name="List_20_1_Content"><text:a xlink:type="simple" xlink:href="https://www.egdwiki.info/ga:eaa:pristupnost-soukromopravnich-sluzeb" text:style-name="Internet_20_link" text:visited-style-name="Visited_20_Internet_20_Link">Přístupnost soukromoprávních služeb</text:a></text:p>
        </text:list-item>
        <text:list-item>
          <text:p text:style-name="List_20_1_Content"><text:a xlink:type="simple" xlink:href="https://www.egdwiki.info/ga:eaa:pristupnost-vyrobku-souvisejicich-s-primym-vyuzivanim-sluzby" text:style-name="Internet_20_link" text:visited-style-name="Visited_20_Internet_20_Link">Přístupnost výrobků souvisejících s přímým využíváním služby</text:a></text:p>
        </text:list-item>
        <text:list-item>
          <text:p text:style-name="List_20_1_Content_Last"><text:a xlink:type="simple" xlink:href="https://www.egdwiki.info/drafts:pristupnost-vyrobku" text:style-name="Internet_20_link" text:visited-style-name="Visited_20_Internet_20_Link">Přístupnost výrobků</text:a></text:p>
        </text:list-item>
      </text:list>
      <text:h text:style-name="Heading_20_1" text:outline-level="1"><text:bookmark-start text:name="__RefHeading___jak-na-to-z-pohledu-organu-verejne-spravy-moci_16"/><text:bookmark-start text:name="jak-na-to-z-pohledu-organu-verejne-spravy-moci"/>Jak na to z pohledu orgánu veřejné správy/moci<text:bookmark-end text:name="__RefHeading___jak-na-to-z-pohledu-organu-verejne-spravy-moci_16"/><text:bookmark-end text:name="jak-na-to-z-pohledu-organu-verejne-spravy-moci"/></text:h>
      <text:h text:style-name="Heading_20_2" text:outline-level="2"><text:bookmark-start text:name="__RefHeading___prehled-konkretnich-povinnosti-ze-zakona-99-2019-k-pristupnosti-informaci_17"/><text:bookmark-start text:name="prehled-konkretnich-povinnosti-ze-zakona-99-2019-k-pristupnosti-informaci"/>Přehled konkrétních povinností ze zákona 99/2019 k přístupnosti informací<text:bookmark-end text:name="__RefHeading___prehled-konkretnich-povinnosti-ze-zakona-99-2019-k-pristupnosti-informaci_17"/><text:bookmark-end text:name="prehled-konkretnich-povinnosti-ze-zakona-99-2019-k-pristupnosti-informaci"/></text:h>
      <text:p text:style-name="Text_20_body">Zákon <text:a xlink:type="simple" xlink:href="https://www.egdwiki.info/predpis:99-2019" text:style-name="Internet_20_link" text:visited-style-name="Visited_20_Internet_20_Link">99/2019 Sb. (Zákon o přístupnosti)</text:a> transponující směrnici <text:a xlink:type="simple" xlink:href="https://www.egdwiki.info/predpis:wmaa" text:style-name="Internet_20_link" text:visited-style-name="Visited_20_Internet_20_Link">EU 2016/2102 (směrnice WMAA)</text:a> stanovuje tyto konkrétní povinnosti:</text:p>
      <text:p text:style-name="Text_20_body">Povinnosti pro povinné subjekty</text:p>
      <text:list text:style-name="List_20_1" text:continue-numbering="false">
        <text:list-item>
          <text:p text:style-name="List_20_1_Content_First">Zajistit přístupnost internetových stránek: Povinný subjekt zajistí přístupnost svých internetových stránek, včetně všech rozhraní spadajících pod stránky a jejich obsahu. (§ 5 zákona 99/2019 / Subjekty veřejného sektoru)</text:p>
        </text:list-item>
        <text:list-item>
          <text:p text:style-name="List_20_1_Content">Zajistit přístupnost mobilních aplikací: Povinný subjekt zajišťuje přístupnost svých mobilních aplikací a obsahu. (§ 6 zákona 99/2019 / Subjekty veřejného sektoru)</text:p>
        </text:list-item>
        <text:list-item>
          <text:p text:style-name="List_20_1_Content">U nepřístupného obsahu podle institutu nepřiměřené zátěže zajistit náhradní způsob: Využije-li povinný subjekt institut nepřiměřené zátěže pro vybraný obsah internetových stránek či mobilních aplikací, zajistí sdělení informací náhradním způsobem. (§ 7 odst 4 zákona 99/2019 / Subjekty veřejného sektoru)</text:p>
        </text:list-item>
        <text:list-item>
          <text:p text:style-name="List_20_1_Content_Last">Vytvořit Prohlášení o přístupnosti: Každý povinný subjekt podle zákona 99/2019 musí mít také prohlášení o přístupnosti. Prohlášení o přístupnosti se týká jak webových stránek tak i mobilních aplikací. Musí obsahovat náležitosti podle § 8, odst. 1, zákona. (§ 8 zákona 99/2019 / Subjekty veřejného sektoru)</text:p>
        </text:list-item>
      </text:list>
      <text:p text:style-name="Text_20_body">Povinnosti pro Digitální a informační agenturu</text:p>
      <text:list text:style-name="List_20_1" text:continue-numbering="false">
        <text:list-item>
          <text:p text:style-name="List_20_1_Content_First">Kontrolovat dodržování plnění povinností přístupnosti: DIA mimo jiné kontroluje dodržování povinností podle zákona 99/2019. (§ 10 písm. a) a § 11 zákona 99/2019 / Digitální a informační agentura)</text:p>
        </text:list-item>
        <text:list-item>
          <text:p text:style-name="List_20_1_Content_Last">Zpracovat a předložit EK a zveřejnit zprávu o přístupnosti: DIA zpracovává a podává Evropské komisi každé 3 roky za podmínek stanovených v prováděcím aktu podle čl. 8 odst. 6 směrnice Evropského parlamentu a Rady (EU) 2016/2102 zprávu o výsledku sledování přístupnosti internetových stránek a mobilních aplikací podle § 10 písm. b). DIA zveřejní zprávu na svých internetových stránkách. (§ 12 zákona 99/2019 / Digitální a informační agentura)
</text:p>
        </text:list-item>
      </text:list>
      <text:h text:style-name="Heading_20_2" text:outline-level="2"><text:bookmark-start text:name="__RefHeading___jak-resit-pristupnost-a-potreby-ozp-v-jednotlivych-fazich-zivotniho-cyklu-is-a-ict-reseni_18"/><text:bookmark-start text:name="jak-resit-pristupnost-a-potreby-ozp-v-jednotlivych-fazich-zivotniho-cyklu-is-a-ict-reseni"/>Jak řešit přístupnost a potřeby OZP v jednotlivých fázích životního cyklu IS a ICT řešení<text:bookmark-end text:name="__RefHeading___jak-resit-pristupnost-a-potreby-ozp-v-jednotlivych-fazich-zivotniho-cyklu-is-a-ict-reseni_18"/><text:bookmark-end text:name="jak-resit-pristupnost-a-potreby-ozp-v-jednotlivych-fazich-zivotniho-cyklu-is-a-ict-reseni"/></text:h>
      <text:p text:style-name="Text_20_body">Přístupnost daného systému či řešení pro klienta jako <text:a xlink:type="simple" xlink:href="https://www.egdwiki.info/drafts:technicka-pristupnost" text:style-name="Internet_20_link" text:visited-style-name="Visited_20_Internet_20_Link">Technická přístupnost</text:a> je pro klienta a tedy i uživatele se zdravotním postižením asi tím nejdůležitějším. Proto je nezbytné ji řešit včas a pořádně.</text:p>
      <text:p text:style-name="Text_20_body">U prakticky jakéhokoliv technického řešení a systému můžeme jeho typický životní cyklus rozdělit do několika fází. Tyto fáze popisuje pro veřejnou správu vyhláška <text:a xlink:type="simple" xlink:href="https://www.egdwiki.info/predpis:360-2023" text:style-name="Internet_20_link" text:visited-style-name="Visited_20_Internet_20_Link">360/2023 Sb. (vyhláška o dlouhodobém řízení)</text:a> a mají být řešeny právě tak, aby se na něco důležitého nezapomnělo. Podrobně je rozebírá</text:p>
      <text:p text:style-name="Text_20_body">Zde je podrobně uvedeno vše důležité související s přístupností v rámci jednotlivých fází:</text:p>
      <text:list text:style-name="List_20_1" text:continue-numbering="false">
        <text:list-item>
          <text:p text:style-name="List_20_1_Content_First">Fáze 1: Strategické plánování vytvoření a rozvoje řešení: Již ve fázi přemýšlení o službě a pak ve fázích plánování technických řešení služby (třeba informačním systémem) je nezbytné počítat s tím, že danou službu budou využívat i osoby se zdravotním postižením. Technická přístupnost systému a veškerých klientských nástrojů je povinná a je nutno na to myslet již v prvopočátcích na obecné úrovni.</text:p>
        </text:list-item>
        <text:list-item>
          <text:p text:style-name="List_20_1_Content">Fáze 2: Plánování a příprava vytvoření a rozvoje řešení: Zde už je nutno řešit konkrétní potřebu technické přístupnosti daného řešení, kupříkladu požadavek na splnění příslušných architektonických principů (AP3) a učinit přístupnost přímo součástí základních požadavků a potřeb.</text:p>
        </text:list-item>
        <text:list-item>
          <text:p text:style-name="List_20_1_Content">Fáze 3: Realizace vytvoření a rozvoje řešení: Při přípravě požadavků na řešení, tvorby zadávací dokumentace a nebo při faktické realizaci příslušné veřejné zakázky, je nezbytné myslet na přístupnost. Požadavky na přístupnosti sice plynou ze zákona, třeba dle § 93 ZZVZ a nebo dle zákona 99/2019, ale je nutno na to myslet a dbát na jejich plnění dodavatelem. A sledovat to po celou dobu realizace dodávky. Také v rámci akceptace zhodnotit splnění konkrétní technické přístupnosti a akceptovat dodávku až po jejich splnění.</text:p>
        </text:list-item>
        <text:list-item>
          <text:p text:style-name="List_20_1_Content">Fáze 4: Produkční provoz řešení: V rámci provozu je třeba reagovat na připomínky a požadavky na přístupnost, pokud jsou nám známé. Uživatelé se ZP mohou vznášet nápady a hlavně vznášet připomínky, pokud by něco nebylo tak přístupné, jak si jako správci myslíme. Na tyto požadavky je nutno reagovat a realizovat příslušné úpravy a to i mimo záruční opravy dodávky.</text:p>
        </text:list-item>
        <text:list-item>
          <text:p text:style-name="List_20_1_Content">Fáze 5: Vyhodnocení životního cyklu řešení: Při vyhodnocování stávajícího řešení a potřeby jeho renovace je jedním ze zásadních důvodů pro výměnu řešení i jeho nepřístupnost, nebo jen částečná přístupnost pro OZP.</text:p>
        </text:list-item>
        <text:list-item>
          <text:p text:style-name="List_20_1_Content_Last">Fáze 6: Ukončení životního cyklu řešení: V rámci exitu a exportu dat třeba z portálu je vhodné exportovat i uživatelská nastavení a třeba i specifická nastavení speciálně u uživatelů se zdravotním postižením respektive specifická nastavení přístupnosti (pokud byla na portálu dostupná).</text:p>
        </text:list-item>
      </text:list>
      <text:p text:style-name="Text_20_body">Na hlubší úrovni jsou fáze dále dekomponovány na jednotlivé <text:a xlink:type="simple" xlink:href="https://www.egdwiki.info/drafts:kroky-fazi-zivotniho-cyklu-is-ict-reseni" text:style-name="Internet_20_link" text:visited-style-name="Visited_20_Internet_20_Link">kroky-fazi-zivotniho-cyklu-is-ict-reseni</text:a>, viz také <text:a xlink:type="simple" xlink:href="https://www.egdwiki.info/egdilna:detailni-rozpad-prvnich-fazi-zivotniho-cyklu-is-ict" text:style-name="Internet_20_link" text:visited-style-name="Visited_20_Internet_20_Link">Detailnější rozpad přípravných fází životního cyklu IS/ICT řešení</text:a>. Také u nich jsme zpracovali podrobnější přehled vazeb na technickou přístupnost a to v části <text:a xlink:type="simple" xlink:href="https://www.egdwiki.info/ga:wmaa:reseni-pristupnosti-v-ramci-kroku-fazi-zivotniho-cyklu-is" text:style-name="Internet_20_link" text:visited-style-name="Visited_20_Internet_20_Link">Řešení přístupnosti v rámci jednotlivých kroků životního cyklu IS</text:a>, kde je podrobněji rozpracováno to, co bylo uvedeno výš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bsolete:doplnkova-edukace-pro-cleny-pspspdsrvis</dc:title>
  </office:meta>
</office:document-meta>
</file>