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include:projednavano"/> 💬 Tento dokument je nyní projednáván s <text:a xlink:type="simple" xlink:href="https://www.egdwiki.info/subjekt:dia" text:style-name="Internet_20_link" text:visited-style-name="Visited_20_Internet_20_Link">Digitální a informační agentura</text:a>, <text:a xlink:type="simple" xlink:href="https://www.egdwiki.info/subjekt:uv" text:style-name="Internet_20_link" text:visited-style-name="Visited_20_Internet_20_Link">uv</text:a> a dalšími odbornými subjekty. Nevylučujeme, že se může během následujících týdnů ještě drobně změnit. Sledujte aktualizace. Mimochodem, pokud se chcete aktivně účastnit, připomínky pište třeba do otevřené diskuse do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clude:projednavano</dc:title>
  </office:meta>
</office:document-meta>
</file>