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4ad14558848abc032a77c6387ba6c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clude:kurz-napoveda"/><text:bookmark-start text:name="__RefHeading___❓-napoveda-ke-kurzum_1"/><text:bookmark-start text:name="❓-napoveda-ke-kurzum"/>❓ Nápověda ke kurzům<text:bookmark-end text:name="__RefHeading___❓-napoveda-ke-kurzum_1"/><text:bookmark-end text:name="❓-napoveda-ke-kurzum"/></text:h>
      <text:p text:style-name="Text_20_body">Na této wiki platformě je univerzální LMS systém, díky kterému jsou zde veřejné i uzavřené online tématické kurzy.</text:p>
      <text:list text:style-name="Numbering_20_1" text:continue-numbering="false">
        <text:list-item>
          <text:p text:style-name="Numbering_20_1_Content_First">Pokud najdete kurz a chcete si jej jen projít, nemusíte být přihlášený uživatel.</text:p>
        </text:list-item>
        <text:list-item>
          <text:p text:style-name="Numbering_20_1_Content">Pokud jste uživatel a jste přihlášen, můžete si kurz postupně projít a absolvovat jej.</text:p>
        </text:list-item>
        <text:list-item>
          <text:p text:style-name="Numbering_20_1_Content">Z hlavní stránky vedou v sekci Obsah kurzu a podklady odkazy na jednotlivé části. Každá část je stránkou, kde jsou pak většinou texty a další odkazy.</text:p>
        </text:list-item>
        <text:list-item>
          <text:p text:style-name="Numbering_20_1_Content">Po kliknutí na odkaz pro první část kurzu (nebo pro jakoukoliv část) se na stránce objeví postranní navigační panel Navigace kurzem, kde</text:p>
          <text:list text:style-name="Numbering_20_1">
            <text:list-item>
              <text:p text:style-name="Numbering_20_1_Content">Jsou tlačítka pro přeskok na předchozí či další lekci.</text:p>
            </text:list-item>
            <text:list-item>
              <text:p text:style-name="Numbering_20_1_Content">U lekce je tlačítko, kterým potvrdíte, že jste danou lekci četli a absolvovali.</text:p>
            </text:list-item>
            <text:list-item>
              <text:p text:style-name="Numbering_20_1_Content">Stejným tlačítkem na stránce s lekcí lze absolvovanou lekci označit jako Ke studiu, tedy se vrátí zpět do neabsolvovaných.</text:p>
            </text:list-item>
          </text:list>
        </text:list-item>
        <text:list-item>
          <text:p text:style-name="Numbering_20_1_Content">U absolvovaných lekcí je v jejich seznamu symbol, že již byla lekce absolvována.</text:p>
        </text:list-item>
        <text:list-item>
          <text:p text:style-name="Numbering_20_1_Content_Last">Pokud jste z organizace, která má přiřazený daný kurz a vaše organizace to podporuje, obdrží po absolvování celého kurzu váš administrátor notifikaci. Dle zvyklostí ve vaší organizaci pak s touto informací může dále pracovat.</text:p>
        </text:list-item>
      </text:list>
      <text:p text:style-name="Text_20_body"><draw:frame draw:style-name="media" draw:name="0" text:anchor-type="as-char" draw:z-index="0" svg:width="" svg:rel-width="100%" svg:height="0cm"><draw:image xlink:href="Pictures/784ad14558848abc032a77c6387ba6c9.svg" xlink:type="simple" xlink:show="embed" xlink:actuate="onLoad"/></draw:frame> Pokud chcete všechny funkce kurzu (i veřejného) a to včetně notifikace, přihlaste se. A pokud ještě nejste uživatelem, tak mrkněte na stránku <text:a xlink:type="simple" xlink:href="https://www.egdwiki.info/egdilna:registrace" text:style-name="Internet_20_link" text:visited-style-name="Visited_20_Internet_20_Link">Registrace uživatele</text:a>.</text:p>
      <text:p text:style-name="Text_20_body">Pokud máte jakékoliv dotazy, či problémy s kurzem, <text:a xlink:type="simple" xlink:href="https://www.egdwiki.info/egdilna:napiste-nam" text:style-name="Internet_20_link" text:visited-style-name="Visited_20_Internet_20_Link">napiste-n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clude:kurz-napoveda</dc:title>
  </office:meta>
</office:document-meta>
</file>