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include:import_architektovani"/>ℹ️ Toto je přeneseno z původní wiki ke znalostnímu architektování z <text:a xlink:type="simple" xlink:href="odkaz&amp;#62;architektovani.tiddlyhost.com" text:style-name="Internet_20_link" text:visited-style-name="Visited_20_Internet_20_Link">odkaz&gt;architektovani.tiddlyhost.com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clude:import_architektovani</dc:title>
  </office:meta>
</office:document-meta>
</file>