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-je-audioslide"/><text:bookmark-start text:name="__RefHeading___co-je-audioslide_1"/><text:bookmark-start text:name="co-je-audioslide"/>Co je audioslide?<text:bookmark-end text:name="__RefHeading___co-je-audioslide_1"/><text:bookmark-end text:name="co-je-audioslide"/></text:h>
      <text:p text:style-name="Text_20_body">Audioslide je novinka pro všechny, kdo rádi kromě čtení i něco poslouchají. Je to inovativní forma prezentace shrnutí nějaké důležité informace nebo problematiky. Jde o krátkou zvukovou nahrávku, ve které je shrnuto to nejdůležitější z dané věci a obohaceno i o nějaký osobní rámec, který se do oficiálního textu dost dobře dát nedá.</text:p>
      <text:p text:style-name="Text_20_body">Audioslide je většinou tvořen s využitím generovaného hlasu umělou inteligencí. Ale text je připraven člověkem ručn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-je-audioslide</dc:title>
  </office:meta>
</office:document-meta>
</file>