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24d372dcd76a68b1dfb144b1b499dd66.svg"/>
  <manifest:file-entry manifest:media-type="image/svg+xml" manifest:full-path="Pictures/b5cfe81b7d26aea6c715cf0404c3ec0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zuzana.srumova"/><text:bookmark-start text:name="__RefHeading___uzivatelzuzana.srumova-zuzana.srumova-public-page_1"/><text:bookmark-start text:name="uzivatelzuzana.srumova-zuzana.srumova-public-page"/>Uživatel: zuzana.srumova (zuzana.srumova) - Public Page<text:bookmark-end text:name="__RefHeading___uzivatelzuzana.srumova-zuzana.srumova-public-page_1"/><text:bookmark-end text:name="uzivatelzuzana.srumova-zuzana.srumova-public-page"/></text:h>
      <text:p text:style-name="Text_20_body">This public page <text:span text:style-name="Source_20_Text"><text:span text:style-name="Emphasis">user:zuzana.srumova.txt</text:span></text:span>, as stated by it's name,  <text:span text:style-name="Strong_20_Emphasis">can be read by anyone but only you can edit it</text:span> (or a superuser)…</text:p>
      <text:list text:style-name="List_20_1" text:continue-numbering="false">
        <text:list-item>
          <text:p text:style-name="List_20_1_Content_First"> You can introduce yourself, add links to your contributions in this wiki, tell a story or present your other works</text:p>
        </text:list-item>
        <text:list-item>
          <text:p text:style-name="List_20_1_Content_Last"> Think about <text:a xlink:type="simple" xlink:href="https://en.wikipedia.org/wiki/http://en.wikipedia.org/wiki/Etiquette_in_technology" text:style-name="Internet_20_link" text:visited-style-name="Visited_20_Internet_20_Link">netiquette</text:a> <draw:frame draw:style-name="media" draw:name="0" text:anchor-type="as-char" draw:z-index="0" svg:width="" svg:rel-width="100%" svg:height="0cm"><draw:image xlink:href="Pictures/24d372dcd76a68b1dfb144b1b499dd66.svg" xlink:type="simple" xlink:show="embed" xlink:actuate="onLoad"/></draw:frame></text:p>
        </text:list-item>
      </text:list>
      <text:p text:style-name="Text_20_body">Limitations:</text:p>
      <text:list text:style-name="List_20_1" text:continue-numbering="false">
        <text:list-item>
          <text:p text:style-name="List_20_1_Content_First"> You shouldn't create any other page in that namespace <text:span text:style-name="Source_20_Text"><text:span text:style-name="Emphasis">user:zuzana.srumova</text:span></text:span></text:p>
        </text:list-item>
        <text:list-item>
          <text:p text:style-name="List_20_1_Content_Last"> Only a superuser can add a picture</text:p>
        </text:list-item>
      </text:list>
      <text:p text:style-name="Text_20_body">Feel free to remove this paragraph (beside the title)…<text:line-break/>
Now, write something! <draw:frame draw:style-name="media" draw:name="1" text:anchor-type="as-char" draw:z-index="1" svg:width="" svg:rel-width="100%" svg:height="0cm"><draw:image xlink:href="Pictures/b5cfe81b7d26aea6c715cf0404c3ec03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zuzana.srumova</dc:title>
  </office:meta>
</office:document-meta>
</file>