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vera.koprivova"/><text:bookmark-start text:name="__RefHeading___uzivatelvera-koprivova-vera.koprivova_1"/><text:bookmark-start text:name="uzivatelvera-koprivova-vera.koprivova"/>Uživatel: Věra Kopřivová (vera.koprivova)<text:bookmark-end text:name="__RefHeading___uzivatelvera-koprivova-vera.koprivova_1"/><text:bookmark-end text:name="uzivatelvera-koprivova-vera.koprivova"/></text:h>
      <text:list text:style-name="List_20_1" text:continue-numbering="false">
        <text:list-item>
          <text:p text:style-name="List_20_1_Content_First">E-mail: &lt;vera.koprivova@egdilna&gt;</text:p>
        </text:list-item>
        <text:list-item>
          <text:p text:style-name="List_20_1_Content_Last">Administrátor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vera.koprivova</dc:title>
  </office:meta>
</office:document-meta>
</file>