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homepage_private"/><text:bookmark-start text:name="__RefHeading___nastenka-uzivatele-name-user-private-space_1"/><text:bookmark-start text:name="nastenka-uzivatele-name-user-private-space"/>Nástěnka uživatele @NAME@ (@USER@) - Private Space<text:bookmark-end text:name="__RefHeading___nastenka-uzivatele-name-user-private-space_1"/><text:bookmark-end text:name="nastenka-uzivatele-name-user-private-space"/></text:h>
      <text:p text:style-name="Text_20_body">Tady je tvoje soukromá nástěnka. Ta samozřejmě slouží jako wiki stránka, je v tvém celém soukromém prost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userhomepage_private</dc:title>
  </office:meta>
</office:document-meta>
</file>