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nhberkovice.mjupova"/><text:bookmark-start text:name="__RefHeading___uzivatelmarketa-jupova-pn-horni-berkovice-pnhberkovice.mjupova-public-page_1"/><text:bookmark-start text:name="uzivatelmarketa-jupova-pn-horni-berkovice-pnhberkovice.mjupova-public-page"/>Uživatel: Markéta Jupová (PN Horní Beřkovice) (pnhberkovice.mjupova) - Public Page<text:bookmark-end text:name="__RefHeading___uzivatelmarketa-jupova-pn-horni-berkovice-pnhberkovice.mjupova-public-page_1"/><text:bookmark-end text:name="uzivatelmarketa-jupova-pn-horni-berkovice-pnhberkovice.mjupova-public-page"/></text:h>
      <text:p text:style-name="Text_20_body">This public page <text:span text:style-name="Source_20_Text"><text:span text:style-name="Emphasis">user:pnhberkovice.mjup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pnhberkovice.mjup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pnhberkovice.mjupova</dc:title>
  </office:meta>
</office:document-meta>
</file>