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ld.lberka"/><text:bookmark-start text:name="__RefHeading___uzivatell.-berkal-pn-dobrany-pld.lberka-public-page_1"/><text:bookmark-start text:name="uzivatell.-berkal-pn-dobrany-pld.lberka-public-page"/>Uživatel: L. Berkal (PN Dobřany) (pld.lberka) - Public Page<text:bookmark-end text:name="__RefHeading___uzivatell.-berkal-pn-dobrany-pld.lberka-public-page_1"/><text:bookmark-end text:name="uzivatell.-berkal-pn-dobrany-pld.lberka-public-page"/></text:h>
      <text:p text:style-name="Text_20_body">This public page <text:span text:style-name="Source_20_Text"><text:span text:style-name="Emphasis">user:pld.lberk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ld.lberk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ld.lberka</dc:title>
  </office:meta>
</office:document-meta>
</file>