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kuskoleni"/><text:bookmark-start text:name="__RefHeading___uzivateluniverzalni-uzivatel-skoleni-nku-nkuskoleni-public-page_1"/><text:bookmark-start text:name="uzivateluniverzalni-uzivatel-skoleni-nku-nkuskoleni-public-page"/>Uživatel: Univerzální uživatel školení NKÚ (nkuskoleni) - Public Page<text:bookmark-end text:name="__RefHeading___uzivateluniverzalni-uzivatel-skoleni-nku-nkuskoleni-public-page_1"/><text:bookmark-end text:name="uzivateluniverzalni-uzivatel-skoleni-nku-nkuskoleni-public-page"/></text:h>
      <text:list text:style-name="List_20_1" text:continue-numbering="false">
        <text:list-item>
          <text:p text:style-name="List_20_1_Content_First">Hlavní prostor <text:a xlink:type="simple" xlink:href="https://www.egdwiki.info/klienti:nku:start" text:style-name="Internet_20_link" text:visited-style-name="Visited_20_Internet_20_Link">Školení NKÚ</text:a></text:p>
        </text:list-item>
        <text:list-item>
          <text:p text:style-name="List_20_1_Content_Last">Máte přístup i k celé wiki <text:a xlink:type="simple" xlink:href="https://www.egdwiki.info/egdilna:start" text:style-name="Internet_20_link" text:visited-style-name="Visited_20_Internet_20_Link">EGdíl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nkuskoleni</dc:title>
  </office:meta>
</office:document-meta>
</file>