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nhk.mmencik"/><text:bookmark-start text:name="__RefHeading___uzivatel-michal-mencik-fnhk-fnhk.mmencik_1"/><text:bookmark-start text:name="uzivatel-michal-mencik-fnhk-fnhk.mmencik"/>Uživatel? Michal Menčík (FNHK) (fnhk.mmencik)<text:bookmark-end text:name="__RefHeading___uzivatel-michal-mencik-fnhk-fnhk.mmencik_1"/><text:bookmark-end text:name="uzivatel-michal-mencik-fnhk-fnhk.mmenc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fnhk.mmencik</dc:title>
  </office:meta>
</office:document-meta>
</file>