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zus"/><text:bookmark-start text:name="__RefHeading___umela-inteligence-v-umeleckych-skolach_1"/><text:bookmark-start text:name="umela-inteligence-v-umeleckych-skolach"/>Umělá inteligence v uměleckých školách<text:bookmark-end text:name="__RefHeading___umela-inteligence-v-umeleckych-skolach_1"/><text:bookmark-end text:name="umela-inteligence-v-umeleckych-skolach"/></text:h>
      <text:p text:style-name="Text_20_body">Stránka projektu </text:p>
      <text:p text:style-name="Text_20_body">Pracujeme na tom, omlouváme se, zatím je tu narychlo jen <text:a xlink:type="simple" xlink:href="https://www.egdwiki.info/uilab:prezentace-zaklady-ui-pro-ucitele-umelecke-skoly" text:style-name="Internet_20_link" text:visited-style-name="Visited_20_Internet_20_Link">Prezentace UIlabu: Základy UI pro učitele umělecké školy</text:a>. Ale nebojte, už koncem tádne toho dost přibude. Kdo se nudí, může se zatím podívat na jedinečný katalog UI nástrojů <text:a xlink:type="simple" xlink:href="https://www.egdwiki.info/odkaz:ejaj.cz" text:style-name="Internet_20_link" text:visited-style-name="Visited_20_Internet_20_Link">EjAj.cz</text:a></text:p>
      <text:p text:style-name="Text_20_body">Postupně dle praktických zkušeností připravujeme také návod <text:a xlink:type="simple" xlink:href="https://www.egdwiki.info/uilab:vyuziti-ui-v-umelecke-skole-a-pri-vyuce" text:style-name="Internet_20_link" text:visited-style-name="Visited_20_Internet_20_Link">Využití UI v umělecké škole a při výuce</text:a></text:p>
      <text:list text:style-name="List_20_1" text:continue-numbering="false">
        <text:list-item>
          <text:p text:style-name="LastListParagraph_List_20_1_Content_First">Máme první úspěchy s naším skvělým partnerem <text:a xlink:type="simple" xlink:href="https://www.egdwiki.info/subjekt:zuspolice" text:style-name="Internet_20_link" text:visited-style-name="Visited_20_Internet_20_Link">ZUŠ Police nad Metují</text:a>. Více v článku <text:a xlink:type="simple" xlink:href="https://www.egdwiki.info/uilab:aktualitky:v-ramci-projektu-ui-v-umeleckych-skolach-jsme-meli-prvni-roadshow-v-polici-nad-metuji" text:style-name="Internet_20_link" text:visited-style-name="Visited_20_Internet_20_Link">V rámci projektu UI v uměleckých školách jsme měli první roadshow v Polici nad Metují</text:a>
~~LINKBACK~~</text:p>
        </text:list-item>
      </text:list>
      <text:h text:style-name="Heading_20_1" text:outline-level="1"><text:bookmark-start text:name="__RefHeading___pokud-se-chcete-na-cokoliv-zeptat_2"/><text:bookmark-start text:name="pokud-se-chcete-na-cokoliv-zeptat"/>Pokud se chcete na cokoliv zeptat...<text:bookmark-end text:name="__RefHeading___pokud-se-chcete-na-cokoliv-zeptat_2"/><text:bookmark-end text:name="pokud-se-chcete-na-cokoliv-zept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zus</dc:title>
  </office:meta>
</office:document-meta>
</file>