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zakladni-fylozoficka-pravidla-pri-nasazeni-ui"/><text:bookmark-start text:name="__RefHeading___zakladni-filozoficka-pravidla-pri-nasazeni-ui_1"/><text:bookmark-start text:name="zakladni-filozoficka-pravidla-pri-nasazeni-ui"/>Základní filozofická pravidla při nasazení UI<text:bookmark-end text:name="__RefHeading___zakladni-filozoficka-pravidla-pri-nasazeni-ui_1"/><text:bookmark-end text:name="zakladni-filozoficka-pravidla-pri-nasazeni-ui"/></text:h>
      <text:p text:style-name="Text_20_body">Při rozmýšlení a hlavně přípravě na zavedení umělé inteligence (nejen v úřadu), je vhodné si osvojit jakási základní myšlenková skoro až fylozofická pravidla. Věřte, že vám ohromně usnadní život…</text:p>
      <text:h text:style-name="Heading_20_2" text:outline-level="2"><text:bookmark-start text:name="__RefHeading___ui-nezakazujme_2"/><text:bookmark-start text:name="ui-nezakazujme"/>UI nezakazujme<text:bookmark-end text:name="__RefHeading___ui-nezakazujme_2"/><text:bookmark-end text:name="ui-nezakazujme"/></text:h>
      <text:p text:style-name="Text_20_body">Jedním ze základních pravidel je umělou inteligenci zaměstnancům nezakazovat a to proto, že to stejně nejde. IT útvary by vynaložili daleko více (a marně) úsilí nějak omezit, či zakázat nástroje UI lidem, než by to přineslo užitku. Navíc to vaši zaměstnanci stejně dál i přes zákaz používat budou, jen vy to nebudete mít pod kontrolou a nebudete vědět, kdo s tím co dělá.</text:p>
      <text:p text:style-name="Text_20_body">Takže nějaké zakazování nemá cenu. Místo toho , což bude efektivnější a hlavně pod vaší kontrolou.</text:p>
      <text:h text:style-name="Heading_20_2" text:outline-level="2"><text:bookmark-start text:name="__RefHeading___stanovme-pravidla-pro-ui_3"/><text:bookmark-start text:name="stanovme-pravidla-pro-ui"/>Stanovme pravidla pro UI<text:bookmark-end text:name="__RefHeading___stanovme-pravidla-pro-ui_3"/><text:bookmark-end text:name="stanovme-pravidla-pro-ui"/></text:h>
      <text:p text:style-name="Text_20_body">Jako v mnoha dalších oblastech, i zde jednoduše restrikce moc nefungují. Je daleko efektivnější stanovit základní a jednoduchá pravidla pro využívání umělé inteligence v organizaci a to při úřední práci a zejména v provozních činnostech.</text:p>
      <text:p text:style-name="Text_20_body">Je vhodné si stanovit taková pravidla, kterým zaměstnanci rozumí, musí být jednoduchá, ale zároveň účinná a měla by postihovat různé aspekty využívání UI v organizaci, ať už jde o firmu, o úřad nebo o malý rodinný podnik.</text:p>
      <text:p text:style-name="Text_20_body">Musíme myslet na to, že naši uživatelé jsou taky jen lidi, mají občas trochu odpor k novinkám, bojí se o kvalitu své práce a na druhou stranu jsou mezi nimi jistě i technologičtí nadšenci, které brzdit přináší jen škody. </text:p>
      <text:h text:style-name="Heading_20_2" text:outline-level="2"><text:bookmark-start text:name="__RefHeading___nedelejme-tajnosti_4"/><text:bookmark-start text:name="nedelejme-tajnosti"/>Nedělejme tajnosti<text:bookmark-end text:name="__RefHeading___nedelejme-tajnosti_4"/><text:bookmark-end text:name="nedelejme-tajnosti"/></text:h>
      <text:p text:style-name="Text_20_body">Upřímně řečeno, UI je pro mnohé lajky tajemná a hrozivá už tak dost. Pokud budeme s UI v rámci organizace, školy, nebo třeba úřadu dělat tajnosti, nebudeme toto téma dostatečně a hlavně včas komunikovat, jen nám to uškodí. A to vůbec nejhorší by bylo, kdybychom jen stran UI říkali, že umělou inteligenci nechceme a nezabývali se tím. Už v mnoha IT oblastech se toto ukázalo jako velice špatná cesta. Neopakujme tedy stejné chyby. Místo toho naopak , ale , kdž v danou chvílinevíme. Pokud ale nevíme, zajistěme si to, abychom alespoň později věděli.</text:p>
      <text:p text:style-name="Text_20_body">Zkusme se UI opravdu věnovat. I když naše organizace samozřejmě musí dělat především to, co jí živí, stejně jako v ostatních oblastech (jako je třeba péče o zaměstnance, nebo sebeučící se společnost) si na to ty lidi a čas najděme.</text:p>
      <text:h text:style-name="Heading_20_2" text:outline-level="2"><text:bookmark-start text:name="__RefHeading___nebojme-se-odpovedi-nevime_5"/><text:bookmark-start text:name="nebojme-se-odpovedi-nevime"/>Nebojme se odpovědí nevíme<text:bookmark-end text:name="__RefHeading___nebojme-se-odpovedi-nevime_5"/><text:bookmark-end text:name="nebojme-se-odpovedi-nevime"/></text:h>
      <text:p text:style-name="Text_20_body">Umělá inteligence je relativně nové a především hrozně komplexní téma. Nejen v úřadech, ale snad v každé organizaci  budou (tady spíš už jsou) snahy o různé zkoušení a postupné adoptování UI do života organizace a do jejích procesů. Důležitá je vnitřní komunikace. Sice , avšak jistě zpočátku nebudeme znát na všechno odpovědi. A nemusí jít o abstraktní otázky typu <text:a xlink:type="simple" xlink:href="https://www.egdwiki.info/uilab:co-je-a-co-neni-umela-inteligence" text:style-name="Internet_20_link" text:visited-style-name="Visited_20_Internet_20_Link">Co je a co není umělá inteligence</text:a>, nebo <text:a xlink:type="simple" xlink:href="https://www.egdwiki.info/uilab:na-co-vsechno-se-da-umela-inteligence-pouzit" text:style-name="Internet_20_link" text:visited-style-name="Visited_20_Internet_20_Link">Na co všechno se dá umělá inteligence použít</text:a>. Může jít o zcela konkrétní otázky, jak s ní pracovat či nepracovat v určité oblasti.</text:p>
      <text:p text:style-name="Text_20_body">Nebojte se tedy přiznat, že zatím na něco odpověď nemáte a že potřebujete zjistit relevantní informace, nebo si to v praxi nejprve vyzkoušet. Upřímnost je důležitá a navíc tím neodmítnete tazatele, který by se pak šel zeptat jinam a to možná na dost pochybné zdroje informací.</text:p>
      <text:p text:style-name="Text_20_body">Rozhodně doporučujeme si začít vést vlastní znalostní bázi o UI přizpůsobenou vašim potřebám, nebo se třeba napojit na už existující zdroje informací, jako je <text:a xlink:type="simple" xlink:href="https://www.egdwiki.info/uilab:start" text:style-name="Internet_20_link" text:visited-style-name="Visited_20_Internet_20_Link">UIlab</text:a> a nebo obdobné.</text:p>
      <text:h text:style-name="Heading_20_2" text:outline-level="2"><text:bookmark-start text:name="__RefHeading___starejme-se-o-svoje-uzivatele_6"/><text:bookmark-start text:name="starejme-se-o-svoje-uzivatele"/>Starejme se o svoje uživatele<text:bookmark-end text:name="__RefHeading___starejme-se-o-svoje-uzivatele_6"/><text:bookmark-end text:name="starejme-se-o-svoje-uzivatele"/></text:h>
      <text:p text:style-name="Text_20_body">Naši zaměstnanci jsou mimo jiné i uživatelé ICT a uživatelé umělé inteligence. Buď už jsou to současní a nebo potenciální. A upřímě řečeno, ani vy jako IT nebo manažeři v jakékoliv organizaci neznáte stoprocentní pravdu o tom, kdo a co vlastně používá.</text:p>
      <text:p text:style-name="Text_20_body">Je vhodné si z toho udělat pozitivní věc. Prakticky řečeno, máte <text:a xlink:type="simple" xlink:href="https://www.egdwiki.info/uilab:ui-jako-zamestnanecky-benefit" text:style-name="Internet_20_link" text:visited-style-name="Visited_20_Internet_20_Link">UI jako zaměstnanecký benefit</text:a> a čím dřív to tak začnete brát, tím lépe pro vaše zaměstnance i pro vás.</text:p>
      <text:p text:style-name="Text_20_body">O svoje lidi se starejte. Spousta lidí si myslí a bojí se, že jim UI sebere práci, pak máte v instituci určitě i pár nadšenců, kteří to už teď používají dost neřízeně a zbytek vašich uživatelů je někde mezi tím.</text:p>
      <text:p text:style-name="Text_20_body">Pokud nechcete, aby to skončilo problémy, převezměte iniciativu a buďte akrivní vy, místo toho, aby vám utíkali znalosti a nebo nedej bože váš interní obsah do různých nástrojů neřízeně. To neznamená, že všem uživatelům nakoupíte hned nejdražší licence UI nástrojů, ale správně se k tomu postavíte, budete je edukovat, aby používali to, co máte pod kontrolou a s čím umíte pracovat.</text:p>
      <text:p text:style-name="Text_20_body">Vhodné je třeba pro vaše zaměstnance v rámci intranetu mít svoji sekci o UI, kde budou takové informace, které chcete, aby měli tito lidé k dispozici. A snažte se o to, aby vaši zaměstnanci užívali jen takové nástroje, které se vám hodí - ať jsou zadarmo, nebo placené.</text:p>
      <text:h text:style-name="Heading_20_2" text:outline-level="2"><text:bookmark-start text:name="__RefHeading___starejme-se-o-svoji-ui_7"/><text:bookmark-start text:name="starejme-se-o-svoji-ui"/>Starejme se o svoji UI<text:bookmark-end text:name="__RefHeading___starejme-se-o-svoji-ui_7"/><text:bookmark-end text:name="starejme-se-o-svoji-ui"/></text:h>
      <text:p text:style-name="Text_20_body">Jako je vhodné si osvojit pravidlo  umělé inteligence, je nutné se starat i o samotnou UI respektive o vámi používané a preferované nnástroje. <text:a xlink:type="simple" xlink:href="https://www.egdwiki.info/uilab:ui-nastroje-pro-praci" text:style-name="Internet_20_link" text:visited-style-name="Visited_20_Internet_20_Link">UI nástroje pro práci</text:a> všechny mají administraci a mají firemní nastavení na úrovni celé organizace i jednotlivých uživatelů a jejich rolí. Pokud jen nakoupíte licence a necháte UI živelně bublat ve vašem prostředí, neskončí to dobře.</text:p>
      <text:p text:style-name="Text_20_body">Vyberte si ty správné nástroje a ať se vaši odborníci naučí jejich nastavení, fungování a starejte se o to, aby vámi využívaná UI měla dost správných dat, správný kontext, protože jen tak bude skutečně prakticky využitelná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zakladni-fylozoficka-pravidla-pri-nasazeni-ui</dc:title>
  </office:meta>
</office:document-meta>
</file>