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typizovane-role-uzivatelu-ui"/><text:bookmark-start text:name="__RefHeading___typizovane-role-uzivatelu-ui-v-praci_1"/><text:bookmark-start text:name="typizovane-role-uzivatelu-ui-v-praci"/>Typizované role uživatelů UI v práci<text:bookmark-end text:name="__RefHeading___typizovane-role-uzivatelu-ui-v-praci_1"/><text:bookmark-end text:name="typizovane-role-uzivatelu-ui-v-praci"/></text:h>
      <text:list text:style-name="List_20_1" text:continue-numbering="false">
        <text:list-item>
          <text:p text:style-name="List_20_1_Content_First"><text:a xlink:type="simple" xlink:href="https://www.egdwiki.info/uilab:spisovatele" text:style-name="Internet_20_link" text:visited-style-name="Visited_20_Internet_20_Link">Spisovatelé</text:a>: Práce s textem, syntéza zdrojů, tvorba nového textu</text:p>
        </text:list-item>
        <text:list-item>
          <text:p text:style-name="List_20_1_Content"><text:a xlink:type="simple" xlink:href="https://www.egdwiki.info/uilab:tabulkatori" text:style-name="Internet_20_link" text:visited-style-name="Visited_20_Internet_20_Link">Tabulkátoři</text:a>: Z tabulek dat mají něco vyčíst, nebo z nich tvořit přehledy dat a tabulky</text:p>
        </text:list-item>
        <text:list-item>
          <text:p text:style-name="List_20_1_Content"><text:a xlink:type="simple" xlink:href="https://www.egdwiki.info/uilab:prezentatori" text:style-name="Internet_20_link" text:visited-style-name="Visited_20_Internet_20_Link">Prezentátoři</text:a>: Z ničeho, nebo z něčeho, mají udělat líbivou prezentaci buď pro sebe, nebo pro nadřízené</text:p>
        </text:list-item>
        <text:list-item>
          <text:p text:style-name="List_20_1_Content"><text:a xlink:type="simple" xlink:href="https://www.egdwiki.info/uilab:otroci" text:style-name="Internet_20_link" text:visited-style-name="Visited_20_Internet_20_Link">Otroci</text:a>: Dělají co se na ně hodí, různorodé úkoly a některé se opakují</text:p>
        </text:list-item>
        <text:list-item>
          <text:p text:style-name="List_20_1_Content"><text:a xlink:type="simple" xlink:href="https://www.egdwiki.info/uilab:prospektori" text:style-name="Internet_20_link" text:visited-style-name="Visited_20_Internet_20_Link">Prospektoři</text:a>: Něco hledají, mají něco vykutat a furt analyzovat</text:p>
        </text:list-item>
        <text:list-item>
          <text:p text:style-name="List_20_1_Content"><text:a xlink:type="simple" xlink:href="https://www.egdwiki.info/uilab:necteci" text:style-name="Internet_20_link" text:visited-style-name="Visited_20_Internet_20_Link">Nečteči</text:a>: Nečtou a proto potřebují sumarizace a syntézy obsahu</text:p>
        </text:list-item>
        <text:list-item>
          <text:p text:style-name="List_20_1_Content_Last"><text:a xlink:type="simple" xlink:href="https://www.egdwiki.info/uilab:informatori" text:style-name="Internet_20_link" text:visited-style-name="Visited_20_Internet_20_Link">Informátoři</text:a>: Sbírají a mají průběžně a dlouhodobě pracovat s různými informacemi, pamatovat si je dál je šířit</text:p>
        </text:list-item>
      </text:list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🗣️ Takhle si rozdělujeme uživatele i podle toho, co by mohli a měli chtít po UI. Každá tahle role má svá specifika. Existuje souvislá část textu <text:a xlink:type="simple" xlink:href="https://www.egdwiki.info/uilab:popis-potreb-a-pouziti-pro-typizovane-role-uzivatelu-ui" text:style-name="Internet_20_link" text:visited-style-name="Visited_20_Internet_20_Link">Popis potřeb a použití UI pro typizované role uživatelů</text:a>, ale tady jsou odkazy na popisy těch rolí a jejich potřeb.</text:p><text:p text:style-name="Text_20_body">Na školeních vždy zaujme role otroci, při prezentaci je třeba vysvětlovat a zjemnit to, ale vždy to posluchače probere. Připomenout, že při dotaznících i v korporátech se hodně uživatelů cítí být v roli otroka, ale přitom to nemusí být pravda.</text:p><text:p text:style-name="Text_20_body">U role nečteč zdůraznit výhody pro vedoucí a manažery a uvádět i příklady ušetření času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typizovane-role-uzivatelu-ui</dc:title>
  </office:meta>
</office:document-meta>
</file>