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tip-urad-ui-do-ik"/><text:bookmark-start text:name="__RefHeading___💡-tipnezapomente-si-ui-promitnout-do-sve-informacni-koncepce_1"/><text:bookmark-start text:name="💡-tipnezapomente-si-ui-promitnout-do-sve-informacni-koncepce"/>💡 TIP: Nezapomeňte si UI promítnout do své informační koncepce<text:bookmark-end text:name="__RefHeading___💡-tipnezapomente-si-ui-promitnout-do-sve-informacni-koncepce_1"/><text:bookmark-end text:name="💡-tipnezapomente-si-ui-promitnout-do-sve-informacni-koncepc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💡 TIP: Pokud jste <text:a xlink:type="simple" xlink:href="https://www.egdwiki.info/egdilna:ovs" text:style-name="Internet_20_link" text:visited-style-name="Visited_20_Internet_20_Link">OVS</text:a>, tak musíte mít svojí <text:a xlink:type="simple" xlink:href="https://www.egdwiki.info/egdilna:informacni-koncepce-ovs" text:style-name="Internet_20_link" text:visited-style-name="Visited_20_Internet_20_Link">Informační koncepci OVS</text:a>. Do ní patří i to, jak budete využívat umělou inteligenci, jak jste na ní připraveni a co v této oblasti budete děla. Jde o obecný princip <text:a xlink:type="simple" xlink:href="https://www.egdwiki.info/uilab:ui-mame-v-ik" text:style-name="Internet_20_link" text:visited-style-name="Visited_20_Internet_20_Link">UI máme v IK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tip-urad-ui-do-ik</dc:title>
  </office:meta>
</office:document-meta>
</file>