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tip-urad-nezacinejte-spravni-agendou"/><text:bookmark-start text:name="__RefHeading___💡-tips-ui-nezacinejte-u-spravnich-agend_1"/><text:bookmark-start text:name="💡-tips-ui-nezacinejte-u-spravnich-agend"/>💡 TIP: S UI nezačínejte u správních agend<text:bookmark-end text:name="__RefHeading___💡-tips-ui-nezacinejte-u-spravnich-agend_1"/><text:bookmark-end text:name="💡-tips-ui-nezacinejte-u-spravnich-agen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💡 TIP: Správní agendy, související posuzování a hlavně psaní souvisejících textů je často v úřadu považováno za rutinní a opakující se a dost ubíjející. A tak by se mohlo zdát, že by se s umělou inteligenci mělo začít v téhle oblasti. Nedělejte to. Pokud UI v úřadu teprve zavádíte, nemáte ještě nejspíš takové znalosti, kontexty, nástroje a vytrénované použití UI a tak to může být naopak dost kontraproduktivní. Ano, repetitivní úkoly UI umí značně zefektivnit, ale to se nejdřív naučte na jiné oblasti. Teprve opravdu s dobrým rozmyslem se pak postupně dostávejte k využití při správních činnostech. Nezapomeňte, že i <text:a xlink:type="simple" xlink:href="https://www.egdwiki.info/uilab:ui-jako-poc" text:style-name="Internet_20_link" text:visited-style-name="Visited_20_Internet_20_Link">UI je proof of concept</text:a> a je třeba se k ní tak chovat. Navíc, správní úředníci nikdy jsou vhodní jako pokusní králíci, určitě v úřadu najdete vhodnější skupinu, která vám pomůže s prvními reálnými projekty UI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tip-urad-nezacinejte-spravni-agendou</dc:title>
  </office:meta>
</office:document-meta>
</file>