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ip-urad-nevymyslejte-kolo-adoptujte-principy"/><text:bookmark-start text:name="__RefHeading___💡-tippro-zavadeni-ui-nevymyslejte-kolo_1"/><text:bookmark-start text:name="💡-tippro-zavadeni-ui-nevymyslejte-kolo"/>💡 TIP: Pro zavádění UI nevymýšlejte kolo<text:bookmark-end text:name="__RefHeading___💡-tippro-zavadeni-ui-nevymyslejte-kolo_1"/><text:bookmark-end text:name="💡-tippro-zavadeni-ui-nevymyslejte-kol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Až vám zase někdo bude říkat, že zavést UI v úřadu je supersnadné a že to stačí jen spustit a ono to půjde samo, vyhoďte ho dveřmi ven a nemusíte je ani otevírat. Nestačí jen začít používat nějaký nástroj, jako úřad to musíte mít dobře naplánované, nedělat to jako jiná firma a hlavně nevymýšlet už jednou vymyšlené. Adoptujte si připravené a odzkoušené <text:a xlink:type="simple" xlink:href="https://www.egdwiki.info/uilab:principy-zasady-vyuzivani-v-uradu" text:style-name="Internet_20_link" text:visited-style-name="Visited_20_Internet_20_Link">Principy a zásady pro využívání UI v úřadu</text:a>, ty si převezměte do svého POC a do IK a podle nich postupuj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ip-urad-nevymyslejte-kolo-adoptujte-principy</dc:title>
  </office:meta>
</office:document-meta>
</file>