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tabulkatori"/><text:bookmark-start text:name="__RefHeading___tabulkatori_1"/><text:bookmark-start text:name="tabulkatori"/>Tabulkátoři<text:bookmark-end text:name="__RefHeading___tabulkatori_1"/><text:bookmark-end text:name="tabulkatori"/></text:h>
      <text:p text:style-name="Text_20_body">Jde o uživatele primárně pracující s daty. Největší míra práce s daty jsou právě tabulky, ať už jde o Excelové sešity se zdrojovými daty a nebo o práci s daty v tabulkách databází.</text:p>
      <text:p text:style-name="Text_20_body">Co potřebují:</text:p>
      <text:list text:style-name="List_20_1" text:continue-numbering="false">
        <text:list-item>
          <text:p text:style-name="List_20_1_Content_First">Schopnosti UI v tabulkovém procesoru.</text:p>
        </text:list-item>
        <text:list-item>
          <text:p text:style-name="List_20_1_Content">Dotazy nad databázemi a tabulkami a jejich daty, jednoduché i komplexní.</text:p>
        </text:list-item>
        <text:list-item>
          <text:p text:style-name="List_20_1_Content">Tvorba reportů, sestav, grafů, prezentací či jiných analytických výstupů z dat.</text:p>
        </text:list-item>
        <text:list-item>
          <text:p text:style-name="List_20_1_Content_Last">Porovnávání více sad dat, buď průběžně v čase, nebo srovnat a najít rozdíly či nesrovnalosti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tabulkatori</dc:title>
  </office:meta>
</office:document-meta>
</file>