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start"/><text:bookmark-start text:name="__RefHeading___uilab_1"/><text:bookmark-start text:name="uilab"/>UIlab<text:bookmark-end text:name="__RefHeading___uilab_1"/><text:bookmark-end text:name="uilab"/></text:h>
      <text:p text:style-name="Text_20_body">Vítejte na webu českého UIlabu. Informace o subjektu jsou na jeho stránce subjektu <text:a xlink:type="simple" xlink:href="https://www.egdwiki.info/subjekt:uilab" text:style-name="Internet_20_link" text:visited-style-name="Visited_20_Internet_20_Link">UIlab</text:a></text:p>
      <text:list text:style-name="List_20_1" text:continue-numbering="false">
        <text:list-item>
          <text:p text:style-name="LastListParagraph_List_20_1_Content_First"><text:a xlink:type="simple" xlink:href="https://www.egdwiki.info/uilab:projekty" text:style-name="Internet_20_link" text:visited-style-name="Visited_20_Internet_20_Link">Projekty UIlabu</text:a></text:p>
        </text:list-item>
      </text:list>
      <text:h text:style-name="Heading_20_1" text:outline-level="1"><text:bookmark-start text:name="__RefHeading___aktualitky-a-zajimavosti_2"/><text:bookmark-start text:name="aktualitky-a-zajimavosti"/>Aktualitky a zajímavosti<text:bookmark-end text:name="__RefHeading___aktualitky-a-zajimavosti_2"/><text:bookmark-end text:name="aktualitky-a-zajimavos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start</dc:title>
  </office:meta>
</office:document-meta>
</file>