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tanovme-pravidla-pro-ui"/><text:bookmark-start text:name="__RefHeading___stanovme-pravidla-pro-ui_1"/><text:bookmark-start text:name="stanovme-pravidla-pro-ui"/>Stanovme pravidla pro UI<text:bookmark-end text:name="__RefHeading___stanovme-pravidla-pro-ui_1"/><text:bookmark-end text:name="stanovme-pravidla-pro-ui"/></text:h>
      <text:p text:style-name="Text_20_body">Jako v mnoha dalších oblastech, i zde jednoduše restrikce moc nefungují. Je daleko efektivnější stanovit základní a jednoduchá pravidla pro využívání umělé inteligence v organizaci a to při úřední práci a zejména v provozních činnostech.</text:p>
      <text:p text:style-name="Text_20_body">Je vhodné si stanovit taková pravidla, kterým zaměstnanci rozumí, musí být jednoduchá, ale zároveň účinná a měla by postihovat různé aspekty využívání UI v organizaci, ať už jde o firmu, o úřad nebo o malý rodinný podnik.</text:p>
      <text:p text:style-name="Text_20_body">Musíme myslet na to, že naši uživatelé jsou taky jen lidi, mají občas trochu odpor k novinkám, bojí se o kvalitu své práce a na druhou stranu jsou mezi nimi jistě i technologičtí nadšenci, které brzdit přináší jen škod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tanovme-pravidla-pro-ui</dc:title>
  </office:meta>
</office:document-meta>
</file>