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nazi-se-vyuzivat-kontextova-data"/><text:bookmark-start text:name="__RefHeading___snazi-se-vyuzivat-kontextova-data_1"/><text:bookmark-start text:name="snazi-se-vyuzivat-kontextova-data"/>Snaží se využívat kontextová data<text:bookmark-end text:name="__RefHeading___snazi-se-vyuzivat-kontextova-data_1"/><text:bookmark-end text:name="snazi-se-vyuzivat-kontextova-data"/></text:h>
      <text:p text:style-name="Text_20_body">ˇUI se snaží pro sestavení odpovědi na zadání zahrnout co nejvíce kontextu. To je většinou dobré, ale občas to může spíš uškodit. Jde o to, na co se ptáte a jak úzce specializovaný dotaz to je.</text:p>
      <text:p text:style-name="Text_20_body">UI se při zpracování sémantického kontextu snaží o co největší základnu poznatků a pravidel, aby jeho odpověď byla co nejreálnější, neboť je naprogramována většinově právě tímto způsobem. Proto se snaží zahrnout do indexu všechna dostupná data. Obecně jde o data, na kterých byl daný model UI vytrénován, ale pokud třeba dostane přístup k jednomu či více souborům, zahrnuje i poznatky z těchto souborů.</text:p>
      <text:p text:style-name="Text_20_body">Díky tomu je třeba možné, aby UI jakoby pochopila, o čem je nějaký dokument, či dokázala pracovat s daty v tabulce nebo databázi. Čím víc takových speciálních dat má, tím více kontextová je její odpověď. Při odpovědi totiž nevychází jen z obecných znalostí, ale právě upřednostňuje ty speficieké neobec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nazi-se-vyuzivat-kontextova-data</dc:title>
  </office:meta>
</office:document-meta>
</file>