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ilab:sidebar"/><text:bookmark-start text:name="__RefHeading___uilab-navigace_1"/><text:bookmark-start text:name="uilab-navigace"/>UIlab navigace<text:bookmark-end text:name="__RefHeading___uilab-navigace_1"/><text:bookmark-end text:name="uilab-navigace"/></text:h>
      <text:list text:style-name="List_20_1" text:continue-numbering="false">
        <text:list-item>
          <text:p text:style-name="LastListParagraph_List_20_1_Content_First"><text:a xlink:type="simple" xlink:href="https://www.egdwiki.info/uilab:start" text:style-name="Internet_20_link" text:visited-style-name="Visited_20_Internet_20_Link">Homepage</text:a></text:p>
        </text:list-item>
      </text:list>
      <text:p text:style-name="Text_20_body">Strom navigace</text:p>
      <text:p text:style-name="Text_20_body">&lt;acmenu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sidebar</dc:title>
  </office:meta>
</office:document-meta>
</file>