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rozdelane"/><text:bookmark-start text:name="__RefHeading___rozdelane-veci-pro-uilab_1"/><text:bookmark-start text:name="rozdelane-veci-pro-uilab"/>Rozdělané věci pro UIlab<text:bookmark-end text:name="__RefHeading___rozdelane-veci-pro-uilab_1"/><text:bookmark-end text:name="rozdelane-veci-pro-uilab"/></text:h>
      <text:h text:style-name="Heading_20_2" text:outline-level="2"><text:bookmark-start text:name="__RefHeading___co-udelat_2"/><text:bookmark-start text:name="co-udelat"/>Co udělat<text:bookmark-end text:name="__RefHeading___co-udelat_2"/><text:bookmark-end text:name="co-udelat"/></text:h>
      <text:p text:style-name="Text_20_body"><text:a xlink:type="simple" xlink:href="https://www.egdwiki.info/uilab:prezentace-zaklady-ui-pro-ucitele-umelecke-skoly" text:style-name="Internet_20_link" text:visited-style-name="Visited_20_Internet_20_Link">Prezentace UIlabu: Základy UI pro učitele umělecké školy</text:a>
<text:a xlink:type="simple" xlink:href="https://www.egdwiki.info/odkaz:ejaj.cz" text:style-name="Internet_20_link" text:visited-style-name="Visited_20_Internet_20_Link">EjAj.cz</text:a> funguje jako i <text:a xlink:type="simple" xlink:href="https://www.egdwiki.info/odkaz:eg-metodiky" text:style-name="Internet_20_link" text:visited-style-name="Visited_20_Internet_20_Link">EG metodiky</text:a></text:p>
      <text:h text:style-name="Heading_20_2" text:outline-level="2"><text:bookmark-start text:name="__RefHeading___strom-navigace_3"/><text:bookmark-start text:name="strom-navigace"/>Strom navigace<text:bookmark-end text:name="__RefHeading___strom-navigace_3"/><text:bookmark-end text:name="strom-navigace"/></text:h>
      <text:p text:style-name="Text_20_body">Strom navigace</text:p>
      <text:p text:style-name="Text_20_body">&lt;acmenu&gt;</text:p>
      <text:h text:style-name="Heading_20_2" text:outline-level="2"><text:bookmark-start text:name="__RefHeading___ukoly-stranek_4"/><text:bookmark-start text:name="ukoly-stranek"/>Úkoly stránek<text:bookmark-end text:name="__RefHeading___ukoly-stranek_4"/><text:bookmark-end text:name="ukoly-stranek"/></text:h>
      <text:h text:style-name="Heading_20_2" text:outline-level="2"><text:bookmark-start text:name="__RefHeading___obecne-ukoly-v-podprostoru-rozpracovane_5"/><text:bookmark-start text:name="obecne-ukoly-v-podprostoru-rozpracovane"/>Obecné úkoly v podprostoru Rozpracované<text:bookmark-end text:name="__RefHeading___obecne-ukoly-v-podprostoru-rozpracovane_5"/><text:bookmark-end text:name="obecne-ukoly-v-podprostoru-rozpracova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rozdelane</dc:title>
  </office:meta>
</office:document-meta>
</file>