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mpting"/><text:bookmark-start text:name="__RefHeading___prompting_1"/><text:bookmark-start text:name="prompting"/>Prompting<text:bookmark-end text:name="__RefHeading___prompting_1"/><text:bookmark-end text:name="prompting"/></text:h>
      <text:p text:style-name="Text_20_body"><text:a xlink:type="simple" xlink:href="https://www.egdwiki.info/uilab:generativni-umela-inteligence" text:style-name="Internet_20_link" text:visited-style-name="Visited_20_Internet_20_Link">Generativní umělá inteligence</text:a> pracuje na základě zadání (většinou textového). Toto zadání nazýváme <text:a xlink:type="simple" xlink:href="https://www.egdwiki.info/uilab:prompt" text:style-name="Internet_20_link" text:visited-style-name="Visited_20_Internet_20_Link">Prompt</text:a>. Vytváření promptů a především kreativní přemýšlení o zadání se nazývá prompting.</text:p>
      <text:p text:style-name="Text_20_body">Prompting má několik obecně použitelných pravidel:</text:p>
      <text:list text:style-name="List_20_1" text:continue-numbering="false">
        <text:list-item>
          <text:p text:style-name="List_20_1_Content_First">Čím konkrétnější zadání ve formě podrobného dotazu, tím lépe.</text:p>
        </text:list-item>
        <text:list-item>
          <text:p text:style-name="List_20_1_Content">Součástí zadání by mělo být i to, kdo se ptá a proč a jaký chce výsledek, tím značně zlepšíme kvalitu a použitelnost výsledku</text:p>
        </text:list-item>
        <text:list-item>
          <text:p text:style-name="List_20_1_Content">Do dotazu specifikujme i formát a rozsah. Třeba vytvoř prezentaci s asi 10 snímky. Opět tím dostaneme přesněji to, co chceme</text:p>
        </text:list-item>
        <text:list-item>
          <text:p text:style-name="List_20_1_Content_Last">Až na specifické případy, s UI diskutujeme. Tedy pokud se nám výsledek nelíbí, tak v dalších promptech zadání zpřesňujeme. UI se snaží chovat tak, že <text:a xlink:type="simple" xlink:href="https://www.egdwiki.info/uilab:chape-kontext" text:style-name="Internet_20_link" text:visited-style-name="Visited_20_Internet_20_Link">Chápe kontext</text:a>. Opravdu s UI povídáme tak, jak bychom se bavili s odborníkem na danou oblas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mpting</dc:title>
  </office:meta>
</office:document-meta>
</file>