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iklad-vytvoreni-prezentace-v-powerpointu-na-zadane-tema"/><text:bookmark-start text:name="__RefHeading___vytvoreni-prezentace-v-powerpointu-na-zadane-tema_1"/><text:bookmark-start text:name="vytvoreni-prezentace-v-powerpointu-na-zadane-tema"/>Vytvoření prezentace v PowerPointu na zadané téma<text:bookmark-end text:name="__RefHeading___vytvoreni-prezentace-v-powerpointu-na-zadane-tema_1"/><text:bookmark-end text:name="vytvoreni-prezentace-v-powerpointu-na-zadane-tema"/></text:h>
      <text:p text:style-name="Text_20_body"><text:a xlink:type="simple" xlink:href="https://www.egdwiki.info/uilab:copilot-pro-office" text:style-name="Internet_20_link" text:visited-style-name="Visited_20_Internet_20_Link">Copilot pro Office</text:a> umí přímo v rámci PowerPointu vytvářet prezentace na určené téma v určeném rozsahu.</text:p>
      <text:p text:style-name="Text_20_body">Existují dvě cesty, jak na to:</text:p>
      <text:list text:style-name="Numbering_20_1" text:continue-numbering="false">
        <text:list-item>
          <text:p text:style-name="Numbering_20_1_Content_First">V rámci webového rozhraní <text:a xlink:type="simple" xlink:href="https://www.egdwiki.info/odkaz:copilot" text:style-name="Internet_20_link" text:visited-style-name="Visited_20_Internet_20_Link">Copilot</text:a> jednoduše zadáte <text:a xlink:type="simple" xlink:href="https://www.egdwiki.info/uilab:prompt" text:style-name="Internet_20_link" text:visited-style-name="Visited_20_Internet_20_Link">Prompt</text:a> na vytvoření prezentace, rovnou do zadání dejte, že chcete vytvořit prezentaci v PowerPointu, nebo prezentaci v PPTX.</text:p>
        </text:list-item>
        <text:list-item>
          <text:p text:style-name="Numbering_20_1_Content_Last">V aplikaci PowerPointu otevřete nástroj Copilot a zvolte Vytvořit prezentaci o… . Pak opět do zadání napište o čem má být taková prezentace. Po přípravě osnovy ji dejte vygenerovat.</text:p>
        </text:list-item>
      </text:list>
      <text:p text:style-name="Text_20_body"><text:a xlink:type="simple" xlink:href="https://www.egdwiki.info/uilab:copilot:navod-jak-vytvorit-prezentaci-copilot-powerpoint" text:style-name="Internet_20_link" text:visited-style-name="Visited_20_Internet_20_Link">Jak vytvořit novou prezentaci v PowerPointu s Copilotem</text:a></text:p>
      <text:p text:style-name="Text_20_body">🫱 Příklad: Na dotaz: <text:span text:style-name="underline">"Vytvoř prezentaci o renesanční polyfonii pro žáky umělecké školy ve věku 5-7 let"</text:span> připravil Copilot <text:a xlink:type="simple" xlink:href="https://www.egdwiki.info/uilab:pd_renesancni_polyfonie.pptx" text:style-name="Internet_20_link" text:visited-style-name="Visited_20_Internet_20_Link">pd_renesancni_polyfonie.pptx</text:a>. Kvalitu posuďte s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iklad-vytvoreni-prezentace-v-powerpointu-na-zadane-tema</dc:title>
  </office:meta>
</office:document-meta>
</file>