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prezentatori"/><text:bookmark-start text:name="__RefHeading___prezentatori_1"/><text:bookmark-start text:name="prezentatori"/>Prezentátoři<text:bookmark-end text:name="__RefHeading___prezentatori_1"/><text:bookmark-end text:name="prezentatori"/></text:h>
      <text:p text:style-name="Text_20_body">Tito uživatelé vytvářejí prezentace. Prezentace pochopitelně nedělají pro sebe, ale kupříkladu pro nadřízené, pro nějaký board, nebo třeba jako statusové prezentace projektů. Buď tyto prezentace prezentují na jednáních sami, nebo je připravují pro někoho dalšího, kdo je prezentuje. Nebo v krajním případě je pouze rozešle uživatelům bez nějaké fyzické prezentace obsahu.</text:p>
      <text:p text:style-name="Text_20_body">Co potřebují:</text:p>
      <text:list text:style-name="List_20_1" text:continue-numbering="false">
        <text:list-item>
          <text:p text:style-name="List_20_1_Content_First">Vytváření prezentací na základě dotazů a zadání bez zdrojových podkladů.</text:p>
        </text:list-item>
        <text:list-item>
          <text:p text:style-name="List_20_1_Content">Vytváření prezentace z dokumentu nebo podkladu k jeho shrnutí a prezentaci samotného materiálu.</text:p>
        </text:list-item>
        <text:list-item>
          <text:p text:style-name="List_20_1_Content">Vytváření pravidelných podobných prezentací z měnících se dat, třeba status reporty nebo ekonomické prezentace.</text:p>
        </text:list-item>
        <text:list-item>
          <text:p text:style-name="List_20_1_Content">Vytváření prezentace z několika souvisejících prezentací.</text:p>
        </text:list-item>
        <text:list-item>
          <text:p text:style-name="List_20_1_Content">Změna návrhu, rozložení či designu v existující prezentaci.</text:p>
        </text:list-item>
        <text:list-item>
          <text:p text:style-name="List_20_1_Content_Last">Vytváření jen částí nebo jen jednotlivých snímků pro existující prezentac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prezentatori</dc:title>
  </office:meta>
</office:document-meta>
</file>