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prezentace-zaklady-ui-pro-ucitele-umelecke-skoly"/><text:bookmark-start text:name="__RefHeading___prezentace-uilabuzaklady-ui-pro-ucitele-umelecke-skoly_1"/><text:bookmark-start text:name="prezentace-uilabuzaklady-ui-pro-ucitele-umelecke-skoly"/>Prezentace UIlabu: Základy UI pro učitele umělecké školy<text:bookmark-end text:name="__RefHeading___prezentace-uilabuzaklady-ui-pro-ucitele-umelecke-skoly_1"/><text:bookmark-end text:name="prezentace-uilabuzaklady-ui-pro-ucitele-umelecke-skoly"/></text:h>
      <text:p text:style-name="Text_20_body">Pracovní úkoly k prezentaci</text:p>
      <text:p text:style-name="Text_20_body">Připraveno napoprvé pro <text:a xlink:type="simple" xlink:href="https://www.egdwiki.info/subjekt:zuspolice" text:style-name="Internet_20_link" text:visited-style-name="Visited_20_Internet_20_Link">ZUŠ Police nad Metují</text:a></text:p>
      <text:p text:style-name="Text_20_body">Michal Rada, <text:a xlink:type="simple" xlink:href="https://www.egdwiki.info/subjekt:uilab" text:style-name="Internet_20_link" text:visited-style-name="Visited_20_Internet_20_Link">UIlab</text:a>, podzim 2024</text:p>
      <text:list text:style-name="List_20_1" text:continue-numbering="false">
        <text:list-item>
          <text:p text:style-name="List_20_1_Content_First">Jak mám jako učitel zajistit, aby mi neujel vlak s UI</text:p>
        </text:list-item>
        <text:list-item>
          <text:p text:style-name="List_20_1_Content">Jak mám o UI učit, nebo to mám zavrhovat?</text:p>
        </text:list-item>
        <text:list-item>
          <text:p text:style-name="List_20_1_Content_Last">Jak mám žáky edukovat ve využívání/nevyužívání UI v jejich umělecké práci</text:p>
        </text:list-item>
      </text:list>
      <text:h text:style-name="Heading_20_2" text:outline-level="2"><text:bookmark-start text:name="__RefHeading___ucit-deti-o-technologiich-neni-jednoduche_2"/><text:bookmark-start text:name="ucit-deti-o-technologiich-neni-jednoduche"/>Učit děti o technologiích není jednoduché<text:bookmark-end text:name="__RefHeading___ucit-deti-o-technologiich-neni-jednoduche_2"/><text:bookmark-end text:name="ucit-deti-o-technologiich-neni-jednoduche"/></text:h>
      <text:p text:style-name="Text_20_body">Učitel to nemá snadné, většinou se v technologickém světě neorientuje tak dobře, jako jeho žáci.</text:p>
      <text:list text:style-name="List_20_1" text:continue-numbering="false">
        <text:list-item>
          <text:p text:style-name="List_20_1_Content_First">V žádném případě nezavrhovat</text:p>
        </text:list-item>
        <text:list-item>
          <text:p text:style-name="List_20_1_Content">Nebát se aktivně žáky zapojit do edukace ostatních, ať ukážou, co už znají</text:p>
        </text:list-item>
        <text:list-item>
          <text:p text:style-name="List_20_1_Content">UI je hodně o kreativním myšlení, důležitý je <text:a xlink:type="simple" xlink:href="https://www.egdwiki.info/uilab:prompting" text:style-name="Internet_20_link" text:visited-style-name="Visited_20_Internet_20_Link">Prompting</text:a> a to se dá kreativně učit</text:p>
        </text:list-item>
        <text:list-item>
          <text:p text:style-name="List_20_1_Content">Chceme vychovávat žáky pro budoucnost, tedy musíme zapojit i moderní technologie, jinak budou po škole out</text:p>
        </text:list-item>
        <text:list-item>
          <text:p text:style-name="List_20_1_Content">Zapojovat UI a technologie do správných oborů a na správná místa</text:p>
        </text:list-item>
        <text:list-item>
          <text:p text:style-name="List_20_1_Content_Last">UI může být i pro nás učitele - <text:a xlink:type="simple" xlink:href="https://www.egdwiki.info/uilab:jak-ui-muze-pomoci-ucitelum" text:style-name="Internet_20_link" text:visited-style-name="Visited_20_Internet_20_Link">jak UI může pomoci učitelům</text:a></text:p>
        </text:list-item>
      </text:list>
      <text:h text:style-name="Heading_20_2" text:outline-level="2"><text:bookmark-start text:name="__RefHeading___co-je-a-co-neni-ui_3"/><text:bookmark-start text:name="co-je-a-co-neni-ui"/>Co je a co není UI?<text:bookmark-end text:name="__RefHeading___co-je-a-co-neni-ui_3"/><text:bookmark-end text:name="co-je-a-co-neni-ui"/></text:h>
      <text:p text:style-name="Text_20_body">Za umělou inteligenci se v poslední době považuje leccos. Ale ne vše odpovídá různým definicím</text:p>
      <text:list text:style-name="List_20_1" text:continue-numbering="false">
        <text:list-item>
          <text:p text:style-name="List_20_1_Content_First">Zaprvé, neexistuje jednotná </text:p>
          <text:list text:style-name="List_20_1">
            <text:list-item>
              <text:p text:style-name="List_20_1_Content">UI/AI  je marketingový buzzword spíš než technická forma</text:p>
            </text:list-item>
            <text:list-item>
              <text:p text:style-name="List_20_1_Content"> Kdysi se jednalo o semiautomatizované systémy, pak o neuronové učící se sítě, dnes jde o generování obsahu na základě zadání a indexu zdrojů</text:p>
            </text:list-item>
            <text:list-item>
              <text:p text:style-name="List_20_1_Content_Last"> UI už třeba v mobilech máme spoustu let, kupříkladu optimaizuje baterku, opravuje fotky</text:p>
            </text:list-item>
          </text:list>
        </text:list-item>
      </text:list>
      <text:h text:style-name="Heading_20_2" text:outline-level="2"><text:bookmark-start text:name="__RefHeading___definice-ui_4"/><text:bookmark-start text:name="definice-ui"/>Definice UI<text:bookmark-end text:name="__RefHeading___definice-ui_4"/><text:bookmark-end text:name="definice-ui"/></text:h>
      <text:p text:style-name="Text_20_body">Kdo hledá definici UI, bude zklamán. UI nemá jedinou a ani jednoznačnou či většinovou definici. UI je totiž víc skupin a druhů. Nejznámější je díky aktuálnímu marketingu <text:a xlink:type="simple" xlink:href="https://www.egdwiki.info/uilab:generativni-umela-inteligence" text:style-name="Internet_20_link" text:visited-style-name="Visited_20_Internet_20_Link">Generativní umělá inteligence</text:a>, ale to zdaleka není jediná UI.</text:p>
      <text:p text:style-name="Text_20_body">Trochu může pomoci , ale opravdu jen trochu.</text:p>
      <text:h text:style-name="Heading_20_2" text:outline-level="2"><text:bookmark-start text:name="__RefHeading___zakladni-druhy-ui_5"/><text:bookmark-start text:name="zakladni-druhy-ui"/>Základní druhy UI<text:bookmark-end text:name="__RefHeading___zakladni-druhy-ui_5"/><text:bookmark-end text:name="zakladni-druhy-ui"/></text:h>
      <text:p text:style-name="Text_20_body">Umělá inteligence se dost těžko nějak dělí. Ale pro nezbytnost použijeme alespoň</text:p>
      <text:list text:style-name="List_20_1" text:continue-numbering="false">
        <text:list-item>
          <text:p text:style-name="List_20_1_Content_First"><text:a xlink:type="simple" xlink:href="https://www.egdwiki.info/uilab:generativni-umela-inteligence" text:style-name="Internet_20_link" text:visited-style-name="Visited_20_Internet_20_Link">Generativní umělá inteligence</text:a>: UI vytvořená pro generování obsahu na základě zadání a požadavku</text:p>
        </text:list-item>
        <text:list-item>
          <text:p text:style-name="List_20_1_Content_Last"><text:a xlink:type="simple" xlink:href="https://www.egdwiki.info/uilab:ucici-se-site" text:style-name="Internet_20_link" text:visited-style-name="Visited_20_Internet_20_Link">Učící se sítě</text:a>: UI vytvořená pro samostatnou analýzu dat a problémů a hledání výsledků</text:p>
        </text:list-item>
      </text:list>
      <text:p text:style-name="Text_20_body">Dalšími aspekty jsou třeba , , </text:p>
      <text:h text:style-name="Heading_20_2" text:outline-level="2"><text:bookmark-start text:name="__RefHeading___gui-tui-sui_6"/><text:bookmark-start text:name="gui-tui-sui"/>GUI, TUI, SUI<text:bookmark-end text:name="__RefHeading___gui-tui-sui_6"/><text:bookmark-end text:name="gui-tui-sui"/></text:h>
      <text:p text:style-name="Text_20_body">Umělou inteligenci jako takovou můžeme rozdělit podle toho, jak funguje - respektive z jakých dat je trénována a pro jaké typy úloh:</text:p>
      <text:list text:style-name="List_20_1" text:continue-numbering="false">
        <text:list-item>
          <text:p text:style-name="List_20_1_Content_First"><text:a xlink:type="simple" xlink:href="https://www.egdwiki.info/uilab:generalizovana-umela-inteligence" text:style-name="Internet_20_link" text:visited-style-name="Visited_20_Internet_20_Link">Generalizovaná umělá inteligence</text:a> (GUI): UI trénovaná na velkém množství obecných dat</text:p>
        </text:list-item>
        <text:list-item>
          <text:p text:style-name="List_20_1_Content"><text:a xlink:type="simple" xlink:href="https://www.egdwiki.info/uilab:trenovana-umela-inteligence" text:style-name="Internet_20_link" text:visited-style-name="Visited_20_Internet_20_Link">Trénovaná umělá inteligence</text:a> (TUI): UI jež je trénovaná na odborných datech pro jednu oblast nebo jeden typ výsledků</text:p>
        </text:list-item>
        <text:list-item>
          <text:p text:style-name="List_20_1_Content_Last"><text:a xlink:type="simple" xlink:href="https://www.egdwiki.info/uilab:specializovana-umela-inteligence" text:style-name="Internet_20_link" text:visited-style-name="Visited_20_Internet_20_Link">Specializovaná umělá inteligence</text:a> (SUI): UI jež je speciálně trénovaná na specifické a tedy neobecné úkoly a způsoby práce
</text:p>
        </text:list-item>
      </text:list>
      <text:h text:style-name="Heading_20_2" text:outline-level="2"><text:bookmark-start text:name="__RefHeading___s-cim-ui-pracuje-a-jak_7"/><text:bookmark-start text:name="s-cim-ui-pracuje-a-jak"/>S čím UI pracuje a jak<text:bookmark-end text:name="__RefHeading___s-cim-ui-pracuje-a-jak_7"/><text:bookmark-end text:name="s-cim-ui-pracuje-a-jak"/></text:h>
      <text:p text:style-name="Text_20_body">UI může pracovat s různými typy obsahu. Pro základní dělení na téhle úrovni můžeme rozlišovat typy</text:p>
      <text:list text:style-name="List_20_1" text:continue-numbering="false">
        <text:list-item>
          <text:p text:style-name="List_20_1_Content_First">Text: Práce s textem, pochopení, analýza, kontexty, vytváření, doplňování, posuzování, hledání</text:p>
        </text:list-item>
        <text:list-item>
          <text:p text:style-name="List_20_1_Content">Obraz: Rozpoznání obrazu, pochopení kontextu, popis obrazu, hledání, vytváření obrazu, úpravy</text:p>
        </text:list-item>
        <text:list-item>
          <text:p text:style-name="List_20_1_Content">Zvuk: Rozpoznání zvuku, vylepšování, tvorba zvuku a hudby</text:p>
        </text:list-item>
        <text:list-item>
          <text:p text:style-name="List_20_1_Content_Last">Hlas: Rozpoznání hlasu, hlasová syntéza, úpravy hlasu
</text:p>
        </text:list-item>
      </text:list>
      <text:h text:style-name="Heading_20_2" text:outline-level="2"><text:bookmark-start text:name="__RefHeading___kde-hledat-nastroje-ui_8"/><text:bookmark-start text:name="kde-hledat-nastroje-ui"/>Kde hledat nástroje UI<text:bookmark-end text:name="__RefHeading___kde-hledat-nastroje-ui_8"/><text:bookmark-end text:name="kde-hledat-nastroje-ui"/></text:h>
      <text:p text:style-name="Text_20_body">Jedinečný katalog</text:p>
      <text:h text:style-name="Heading_20_3" text:outline-level="3"><text:bookmark-start text:name="__RefHeading___ejaj.cz_9"/><text:bookmark-start text:name="ejaj.cz"/>EjAj.cz<text:bookmark-end text:name="__RefHeading___ejaj.cz_9"/><text:bookmark-end text:name="ejaj.cz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48"/>Prezentace UIlabu: Základy UI pro učitele umělecké školy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Web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EjAj - Největší český katalog AI nástrojů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ejaj.cz" text:style-name="Internet_20_link" text:visited-style-name="Visited_20_Internet_20_Link">https://ejaj.cz</text:a>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Partnerský projekt, katalog nástrojů umělé inteligence</text:p>
          </table:table-cell>
        </table:table-row>
        <table:table-row>
          <table:table-cell office:value-type="string" table:style-name="tableheader">
            <text:p text:style-name="Table_20_Heading">Přístup</text:p>
          </table:table-cell>
          <table:table-cell office:value-type="string" table:style-name="tablecell">
            <text:p text:style-name="tablealignleft">veřejný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Czech online solutions, UIlab</text:p>
          </table:table-cell>
        </table:table-row>
        <table:table-row>
          <table:table-cell office:value-type="string" table:style-name="tableheader">
            <text:p text:style-name="Table_20_Heading">Vydáno</text:p>
          </table:table-cell>
          <table:table-cell office:value-type="string" table:style-name="tablecell">
            <text:p text:style-name="tablealignleft">Průběžně</text:p>
          </table:table-cell>
        </table:table-row>
        <table:table-row>
          <table:table-cell office:value-type="string" table:style-name="tableheader" table:number-columns-spanned="2">
            <text:p text:style-name="Table_20_Heading"> <text:a xlink:type="simple" xlink:href="#data_fragment_65" text:style-name="Local_20_link" text:visited-style-name="Visited_20_Local_20_Link">Next →</text:a></text:p>
          </table:table-cell>
          <table:covered-table-cell/>
        </table:table-row>
      </table:table>
      <text:p text:style-name="Text_20_body">Český katalog nástrojů umělé inteligence moderovaný lidmi. </text:p>
      <text:p text:style-name="Text_20_body">Největší ryze český katalog nástrojů využívajících umělou inteligenci s popisy a moderováním záznamů. Přidat může sice kdokoliv, ale dochází k moderaci, aby byl obsah katalogu relevantní a nezkreslený. Záznamy o nástrojích jsou řazeny do kategorií nástrojů a do kategorií podle úkolu, který chcete s UI udělat. V katalogu jsou jak konkrétní nástroje a služby, tak i odkazy na platformy pro vývojáře.</text:p>
      <text:p text:style-name="Text_20_body">U záznamů jsou kromě základních informací také uvedené možnosti využívání, tedy jestli je nástroj zdarma, freemium, či má placenou verzi, apod.</text:p>
      <text:h text:style-name="Heading_20_1" text:outline-level="1"><text:bookmark-start text:name="__RefHeading___hlaselevenlabs_10"/><text:bookmark-start text:name="hlaselevenlabs"/>Hlas: ElevenLabs<text:bookmark-end text:name="__RefHeading___hlaselevenlabs_10"/><text:bookmark-end text:name="hlaselevenlabs"/></text:h>
      <text:h text:style-name="Heading_20_2" text:outline-level="2"><text:bookmark-start text:name="__RefHeading___elevenlabs-ai-and-sounds-generator_11"/><text:bookmark-start text:name="elevenlabs-ai-and-sounds-generator"/>ElevenLabs AI and sounds generator<text:bookmark-end text:name="__RefHeading___elevenlabs-ai-and-sounds-generator_11"/><text:bookmark-end text:name="elevenlabs-ai-and-sounds-generato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65"/>Prezentace UIlabu: Základy UI pro učitele umělecké školy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Nástroj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ElevenLabs AI and sound generator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elevenlabs.io" text:style-name="Internet_20_link" text:visited-style-name="Visited_20_Internet_20_Link">https://elevenlabs.io</text:a>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Generátor textu syntentickým hlasem, nejlepší součástí nástroj pro generování textu hlasem, překlady, dubing, voiceover, tvorbu vlastních hlasů, apod. Kromě toho má nově i generátor zvuků ze zadání UI.</text:p>
          </table:table-cell>
        </table:table-row>
        <table:table-row>
          <table:table-cell office:value-type="string" table:style-name="tableheader">
            <text:p text:style-name="Table_20_Heading">Přístup</text:p>
          </table:table-cell>
          <table:table-cell office:value-type="string" table:style-name="tablecell">
            <text:p text:style-name="tablealignleft">veřejný i Placená verze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Eleven Labs</text:p>
          </table:table-cell>
        </table:table-row>
        <table:table-row>
          <table:table-cell office:value-type="string" table:style-name="tableheader" table:number-columns-spanned="2">
            <text:p text:style-name="Table_20_Heading"><text:a xlink:type="simple" xlink:href="#data_fragment_48" text:style-name="Local_20_link" text:visited-style-name="Visited_20_Local_20_Link">← Previous</text:a> <text:a xlink:type="simple" xlink:href="#data_fragment_38" text:style-name="Local_20_link" text:visited-style-name="Visited_20_Local_20_Link">Next →</text:a></text:p>
          </table:table-cell>
          <table:covered-table-cell/>
        </table:table-row>
      </table:table>
      <text:p text:style-name="Text_20_body">ElevenLabs je sada UI nástrojů pro generování hlasu. Můžete používat jeden z 150 předpřipravených hlasů, ale také si můžete vytvořit vlastní klon hlasu. Takovými hlasy si můžete nechat přečíst jakýkoliv text, od jednoduché věty až po celou audioknihu. Kromě toho obsahuje i nástroje</text:p>
      <text:list text:style-name="List_20_1" text:continue-numbering="false">
        <text:list-item>
          <text:p text:style-name="List_20_1_Content_First">Project editor: pokročilý editor audioknih s generováním jednotlivých kapitol a částí, může mít i sdílený přehrávač pro vaše weby</text:p>
        </text:list-item>
        <text:list-item>
          <text:p text:style-name="List_20_1_Content">Dubing studio: Možnost automatického překladu a tvorby dubingů buď z originálních hlasů videa nebo jinými hlasy. Integrace do videa a náhrada původní řeči.</text:p>
        </text:list-item>
        <text:list-item>
          <text:p text:style-name="List_20_1_Content">VoiceOver: Generování vlastního voiceover mluveného komentáře k videu</text:p>
        </text:list-item>
        <text:list-item>
          <text:p text:style-name="List_20_1_Content_Last">AI sounds: UI generuje zvuky na základě zadání, snaží se vygenerovat jakýkoliv zvuk
</text:p>
        </text:list-item>
      </text:list>
      <text:h text:style-name="Heading_20_1" text:outline-level="1"><text:bookmark-start text:name="__RefHeading___hudbasuno_12"/><text:bookmark-start text:name="hudbasuno"/>Hudba: SUNO<text:bookmark-end text:name="__RefHeading___hudbasuno_12"/><text:bookmark-end text:name="hudbasuno"/></text:h>
      <text:h text:style-name="Heading_20_2" text:outline-level="2"><text:bookmark-start text:name="__RefHeading___suno.ai_13"/><text:bookmark-start text:name="suno.ai"/>SUNO.ai<text:bookmark-end text:name="__RefHeading___suno.ai_13"/><text:bookmark-end text:name="suno.ai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38"/>Prezentace UIlabu: Základy UI pro učitele umělecké školy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Nástroj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SUNO AI music generator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www.suno.com" text:style-name="Internet_20_link" text:visited-style-name="Visited_20_Internet_20_Link">https://www.suno.com</text:a>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UI generátor hudby podle zadání. Umí generovat dle jednoduchých promptů, ale i dodělávat hudbu k vašim textům a aranžmá. Ve vyšších tarifech má pokročilé profesionální funkce.</text:p>
          </table:table-cell>
        </table:table-row>
        <table:table-row>
          <table:table-cell office:value-type="string" table:style-name="tableheader">
            <text:p text:style-name="Table_20_Heading">Přístup</text:p>
          </table:table-cell>
          <table:table-cell office:value-type="string" table:style-name="tablecell">
            <text:p text:style-name="tablealignleft">veřejný i Placená verze</text:p>
          </table:table-cell>
        </table:table-row>
        <table:table-row>
          <table:table-cell office:value-type="string" table:style-name="tableheader" table:number-columns-spanned="2">
            <text:p text:style-name="Table_20_Heading"><text:a xlink:type="simple" xlink:href="#data_fragment_65" text:style-name="Local_20_link" text:visited-style-name="Visited_20_Local_20_Link">← Previous</text:a> </text:p>
          </table:table-cell>
          <table:covered-table-cell/>
        </table:table-row>
      </table:table>
      <text:p text:style-name="Text_20_body">Univerzální generátor profesionálně znějící hudby SUNO umí generovat celé písně na základě krátkého zadání (nově i v rýmované češtině), ale umí také skládat instrumentálky. Nejlepší použití je ale v tzv. custom režimu, kdy vy připravíte text a nebo detailizujete zadání řídícími příkazy a na základě toho pak generuje hudbu přesně dle vašich představ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prezentace-zaklady-ui-pro-ucitele-umelecke-skoly</dc:title>
  </office:meta>
</office:document-meta>
</file>