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lab:pouzivame-integrovane-nastroje"/><text:bookmark-start text:name="__RefHeading___pouzivame-integrovane-nastroje_1"/><text:bookmark-start text:name="pouzivame-integrovane-nastroje"/>Používáme integrované nástroje<text:bookmark-end text:name="__RefHeading___pouzivame-integrovane-nastroje_1"/><text:bookmark-end text:name="pouzivame-integrovane-nastroje"/></text:h>
      <text:p text:style-name="Text_20_body"><text:span text:style-name="Strong_20_Emphasis">Pro práci s umělou inteligencí nenecháme nekontrolovatelně bujet využívání obecných nástrojů, které našim zaměstnancům nenabízí výhody korporátního využití UI, místo toho najdeme a zavedeme jen integrované nástroje UI, aby s ní mohli zaměstnanci pracovat v jimi využívaných aplikacích a nepřenášeli data mimo náš perimetr.</text:span></text:p>
      <text:p text:style-name="Text_20_body">Ať chceme nebo nechceme, zaměstnanci už UI dávno používají. Většina z nich využívá generální nástroje zadarmo, především obecný Chat GPT. Takové nástroje ale nejsou uzpůsobeny využití v korporátním prostředí, proto nedávají tak profesionální výsledky. Přitom již nyní i zadarmo disponujeme technologiemi UI integrovanými do našeho prostředí. U Microsoftu je to Copilot, u Google je to Gemini. Podle toho, jakou platformu v úřadu používáme, naše zaměstnance nasměrujeme na tyto integrované nástroje a v první fázi je zatím jedno, zda je budou využívat zdarma, či zda jim pořídíme PRO licenci.</text:p>
      <text:p text:style-name="Text_20_body">Využitím nástrojů UI vyvíjených platformou, kterou využívají zaměstnanci denně (třeba kancelářské aplikace Word nebo Google Dokumenty) lze již nyní dosáhnout jednak kvalitnějších výsledků a jednak se UI učí na úrovni uživatele, takže byť ve verzi zdarma, pokud je uživatel přihášen svým pracovním účtem, bude se jeho UI učit dobudoucna.</text:p>
      <text:p text:style-name="Text_20_body">Používání generálních nástrojů typu webové rozhraní Chat GPT nebo Claude, není pro tyto účely určeno a jeho kvalita se postupem času na úrovni uživatele příliš nezlepšuje.</text:p>
      <text:p text:style-name="Text_20_body">Kromě toho, uživatel by měl pracovat s jedním modelem a jedním UI nástrojem, pokud se naučí na všechno používat obecný Chat GPT, budeme ho v budoucnu jen těžko obracet na námi podporovaný nástroj pracující s našimi da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uilab:pouzivame-integrovane-nastroje</dc:title>
  </office:meta>
</office:document-meta>
</file>