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oskytneme-maximum-informaci"/><text:bookmark-start text:name="__RefHeading___poskytneme-maximum-informaci_1"/><text:bookmark-start text:name="poskytneme-maximum-informaci"/>Poskytněme maximum informací<text:bookmark-end text:name="__RefHeading___poskytneme-maximum-informaci_1"/><text:bookmark-end text:name="poskytneme-maximum-informaci"/></text:h>
      <text:p text:style-name="Text_20_body">Musíme být schopni včas a správně reagovat na trendy, jako je právě umělá inteligence. Poskytování informací je zásadní. Myslíme tím proaktivní poskytování informací zaměstnancům, aby věděli, co je čeká. A také samozřejmě správné vykomunikování, až budeme mít stanovené <text:a xlink:type="simple" xlink:href="https://www.egdwiki.info/uilab:principy-a-zasady-pro-vyuzivani-ui" text:style-name="Internet_20_link" text:visited-style-name="Visited_20_Internet_20_Link">Principy a zásady pro využívání UI</text:a>. A mimochodem, <text:a xlink:type="simple" xlink:href="https://www.egdwiki.info/uilab:nebojme-se-odpovedi-nevime" text:style-name="Internet_20_link" text:visited-style-name="Visited_20_Internet_20_Link">Nebojme se odpovědí nevíme</text:a>, ty jsou také důležité.</text:p>
      <text:p text:style-name="Text_20_body">Skvělé je, když si osvojíme, že <text:a xlink:type="simple" xlink:href="https://www.egdwiki.info/uilab:ui-je-zamestnanecky-benefit" text:style-name="Internet_20_link" text:visited-style-name="Visited_20_Internet_20_Link">UI je zaměstnanecký benefit</text:a> a že <text:a xlink:type="simple" xlink:href="https://www.egdwiki.info/uilab:prace-s-ui-je-soucasti-ucici-se-spolecnosti" text:style-name="Internet_20_link" text:visited-style-name="Visited_20_Internet_20_Link">práce s UI je součástí učící se společnosti</text:a> - tedy i zaměstnancům v rámci péče o ně pomáháme s UI a nenuceně je tak doprovázíme na správnou cest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oskytneme-maximum-informaci</dc:title>
  </office:meta>
</office:document-meta>
</file>