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nejcastejsi-myty-ucitelu"/><text:bookmark-start text:name="__RefHeading___nejcastejsi-myty-ucitelu_1"/><text:bookmark-start text:name="nejcastejsi-myty-ucitelu"/>Nejčastější mýty učitelů<text:bookmark-end text:name="__RefHeading___nejcastejsi-myty-ucitelu_1"/><text:bookmark-end text:name="nejcastejsi-myty-ucitelu"/></text:h>
      <text:list text:style-name="List_20_1" text:continue-numbering="false">
        <text:list-item>
          <text:p text:style-name="List_20_1_Content_First">UI do školy nepatří a nemá tam co dělat</text:p>
        </text:list-item>
        <text:list-item>
          <text:p text:style-name="List_20_1_Content">UI se musí žákům a studentům přísně zakazovat</text:p>
        </text:list-item>
        <text:list-item>
          <text:p text:style-name="List_20_1_Content">Když UI zakážeme, oni jí fakt nebudou nikdy používat</text:p>
        </text:list-item>
        <text:list-item>
          <text:p text:style-name="List_20_1_Content">UI je jen pro lajdáky a lenochy a poctivý žák by se jí nedotkl ani třímetrovou tyčí</text:p>
        </text:list-item>
        <text:list-item>
          <text:p text:style-name="List_20_1_Content">Pro nás jako pro učitele UI nemá smysl a v ničem nám nemůže pomoct</text:p>
        </text:list-item>
        <text:list-item>
          <text:p text:style-name="List_20_1_Content">Zahrnout technologie jako je UI do výuky je nesmysl</text:p>
        </text:list-item>
        <text:list-item>
          <text:p text:style-name="List_20_1_Content_Last">Díky UI žáci a studenti jen podvádí a nemají se od ní co nauč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nejcastejsi-myty-ucitelu</dc:title>
  </office:meta>
</office:document-meta>
</file>