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ilab:nejcastejsi-myty-firmy"/><text:bookmark-start text:name="__RefHeading___nejcastejsi-myty_1"/><text:bookmark-start text:name="nejcastejsi-myty"/>Nejčastější mýty<text:bookmark-end text:name="__RefHeading___nejcastejsi-myty_1"/><text:bookmark-end text:name="nejcastejsi-myty"/></text:h>
      <text:list text:style-name="List_20_1" text:continue-numbering="false">
        <text:list-item>
          <text:p text:style-name="List_20_1_Content_First"> UI nám je k ničemu</text:p>
        </text:list-item>
        <text:list-item>
          <text:p text:style-name="List_20_1_Content"> Nasadíme UI a necháme to být, ono to nějak dopadne</text:p>
        </text:list-item>
        <text:list-item>
          <text:p text:style-name="List_20_1_Content"> Bez UI se lze ještě dlouho obejít</text:p>
        </text:list-item>
        <text:list-item>
          <text:p text:style-name="List_20_1_Content"> Zrovna v naší branži UI vůbec nic nepřinese</text:p>
        </text:list-item>
        <text:list-item>
          <text:p text:style-name="List_20_1_Content"> Ať si to naši lidi kklidně používají jak chtějí, nám je to jedno</text:p>
        </text:list-item>
        <text:list-item>
          <text:p text:style-name="List_20_1_Content"> Všechny UI nástroje jsou vlastně stejné, takže je jedno co budeme používat</text:p>
        </text:list-item>
        <text:list-item>
          <text:p text:style-name="List_20_1_Content"> Je to drahé, nedáme na to ani korunu, je to k ničemu a nevyplatí se to</text:p>
        </text:list-item>
        <text:list-item>
          <text:p text:style-name="List_20_1_Content"> UI bude, ale jenom pro šefy, ti jí využijí nejvíc</text:p>
        </text:list-item>
        <text:list-item>
          <text:p text:style-name="List_20_1_Content"> Máme v datech a dokumentech takový bordel, že se v tom UI nevyzná, když se nevyznáme my</text:p>
        </text:list-item>
        <text:list-item>
          <text:p text:style-name="List_20_1_Content_Last"> UI je dobrá jen pro děti na domácí úkoly, pro profesionály je to jen nepoužitelná hračka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uilab:nejcastejsi-myty-firmy</dc:title>
  </office:meta>
</office:document-meta>
</file>