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avod-jak-vytvorit-prezentaci-copilot-powerpoint"/><text:bookmark-start text:name="__RefHeading___jak-vytvorit-novou-prezentaci-v-powerpointu-s-copilotem_1"/><text:bookmark-start text:name="jak-vytvorit-novou-prezentaci-v-powerpointu-s-copilotem"/>Jak vytvořit novou prezentaci v PowerPointu s Copilotem<text:bookmark-end text:name="__RefHeading___jak-vytvorit-novou-prezentaci-v-powerpointu-s-copilotem_1"/><text:bookmark-end text:name="jak-vytvorit-novou-prezentaci-v-powerpointu-s-copilotem"/></text:h>
      <text:p text:style-name="Text_20_body">Copilot umí přímo v PowerPointu vytvářet a upravovat prezentace podle vašeho zadání.</text:p>
      <text:p text:style-name="Text_20_body">V PowerPointu</text:p>
      <text:list text:style-name="Numbering_20_1" text:continue-numbering="false">
        <text:list-item>
          <text:p text:style-name="Numbering_20_1_Content_First">Místo vytvoření prezentace ze šablony klikněte na tlačítko Copilot. Nebo jednoduše na úvodní obrazovce s výběrem šablony stiskněte ESC. </text:p>
        </text:list-item>
        <text:list-item>
          <text:p text:style-name="Numbering_20_1_Content">Objeví se minimálně dvě možnosti: <text:line-break/>Vytvoř prezentaci o… <text:line-break/>Vytvořit prezentaci ze souboru.</text:p>
        </text:list-item>
        <text:list-item>
          <text:p text:style-name="Numbering_20_1_Content">Vyberte první možnost. Otevře se postranní panel s tvorbou prezentace Copilot.</text:p>
        </text:list-item>
        <text:list-item>
          <text:p text:style-name="Numbering_20_1_Content">Do editačního pole s dotazem vepište co nejpodrobněji, o čem a jaká má být vaše prezentace. <text:line-break/>ℹ️ Všimněte si, že v editačním poli je už napsáno "Vytvoř prezentaci o" a vy tedy už jen dopíšete podrobný <text:a xlink:type="simple" xlink:href="https://www.egdwiki.info/uilab:prompt" text:style-name="Internet_20_link" text:visited-style-name="Visited_20_Internet_20_Link">Prompt</text:a> se zadáním. <text:line-break/>🫱 Čím podrobnější v zadání budete, tím lépe. Nepište jen téma prezentace, ale i pro koho má být, jestli má mít obrázky, jak má být dlouhá a třeba i jak odborná a složitá má být.</text:p>
        </text:list-item>
        <text:list-item>
          <text:p text:style-name="Numbering_20_1_Content">Až budete mít detailní zadání, stiskněte ENTER nebo klikněte na tlačítko. Copilot začne pracovat. Generování první verze návrhu prezentace chvíli trvá, ale Copilot vás průběžně informuje o tom, co dělá.</text:p>
        </text:list-item>
        <text:list-item>
          <text:p text:style-name="Numbering_20_1_Content">Až to bude hotové, ukáže se náhled osnovy. A tady to začíná být zajímavé. Copilot se pokusil splnit vaše zadání, ale vy to můžete dál opravovat.</text:p>
        </text:list-item>
        <text:list-item>
          <text:p text:style-name="Numbering_20_1_Content">V seznamu témat (což budou jednotlivé snímky) můžete nehodící se odstranit, měnit jejich pořadí apod.</text:p>
        </text:list-item>
        <text:list-item>
          <text:p text:style-name="Numbering_20_1_Content">Projděte si návrh osnovy s jednotlivými tématy jako budoucími snímky a</text:p>
          <text:list text:style-name="Numbering_20_1">
            <text:list-item>
              <text:p text:style-name="Numbering_20_1_Content">pokud jste s osnovou spokojeni, klikněte na Generovat snímky</text:p>
            </text:list-item>
            <text:list-item>
              <text:p text:style-name="Numbering_20_1_Content">pokud nejste spokojeni, buď v seznamu snímků proveďte potřebné změny a nebo klikněte na tlačítko Výzva k úpravám a pak můžete zadání změnit, nebo zpřesnit a znovu si nechat vygenerovat osnovu. <text:line-break/>💡 Pokud chcete třeba vložit mezi dva snímky nějaký nový či nové, klikněte na tlačítko Přidat s Copilotem… a do zadání zadejte jaká témata chcete přidat. Pak si nechte znovu vytvořit verzi upravené osnovy.</text:p>
            </text:list-item>
          </text:list>
        </text:list-item>
        <text:list-item>
          <text:p text:style-name="Numbering_20_1_Content">Po kliknutí na Vygenerovat snímky bude Copilot opět několik sekund, nebo možná i o trochu déle, pracovat a nakonec vám vytvoří úplnou prezentaci.</text:p>
        </text:list-item>
        <text:list-item>
          <text:p text:style-name="Numbering_20_1_Content">Prohlédněte si prezentaci tak, jak jste v PowerPointu zvyklí. Stále je otevřen postranní panel Copilotu, kde po prohlédnutí</text:p>
          <text:list text:style-name="Numbering_20_1">
            <text:list-item>
              <text:p text:style-name="Numbering_20_1_Content">pokud chcete prezentaci dál upravovat, klikněte na tlačítko Zachovat</text:p>
            </text:list-item>
            <text:list-item>
              <text:p text:style-name="Numbering_20_1_Content">pokud se vám to nelíbí a nebo chcete začít něco úplně jiného, klikněte na tlačítko Zahodit a celá prezentace se odstraní a vy můžete začít znovu.</text:p>
            </text:list-item>
          </text:list>
        </text:list-item>
        <text:list-item>
          <text:p text:style-name="Numbering_20_1_Content_Last">Teď můžete s připravenou prezentací normálně pracovat, upravovat jí, měnit vzhled i obsah. Je to prostě klasická prezentace.</text:p>
        </text:list-item>
      </text:list>
      <text:p text:style-name="Text_20_body">Pro příklad jsme zadali dostatečně detailní zadání:</text:p>
      <table:table table:style-name="Table_Quotation1">
        <table:table-column/>
        <table:table-row>
          <table:table-cell office:value-type="string" table:style-name="Cell_Quotation1">
            <text:p text:style-name="tablealignleft">Vytvoř prezentaci o tom, jak se má správně vytvářet prezentace v PowerPointu s využitím Copilota. Prezentace má sloužit jako výuková praktická prezentace pro uživatele PowerPointu, může obsahovat i screenshoty a hlavně musí obsahovat postup a konkrétní příklady. Maximální počet snímků je 6.</text:p>
          </table:table-cell>
        </table:table-row>
      </table:table>
      <text:p text:style-name="Text_20_body">Výsledkem bez jakýchkoliv úprav je <text:a xlink:type="simple" xlink:href="https://www.egdwiki.info/uilab:jak-vytvorit-prezentaci-v-powerpointu-s-vyuzitim-copilotu.pptx" text:style-name="Internet_20_link" text:visited-style-name="Visited_20_Internet_20_Link">jak-vytvorit-prezentaci-v-powerpointu-s-vyuzitim-copilotu.pptx</text:a></text:p>
      <text:p text:style-name="Text_20_body">👎 V příkladu si ale všimněte, že vytvořená prezentace má celkem 18 snímků. Copilot si tedy ze zadání vzal, že chceme maximálně šest témat a nikoliv snímků. Takhle Copilot prostě funguje, i pokud mu dáte maximální počet snímků, považuje to za témata. Sami v příkladu posuďte, zda se nedá počet snímků sníž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avod-jak-vytvorit-prezentaci-copilot-powerpoint</dc:title>
  </office:meta>
</office:document-meta>
</file>