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mame-pro-ui-pravidla"/><text:bookmark-start text:name="__RefHeading___mame-pro-ui-pravidla_1"/><text:bookmark-start text:name="mame-pro-ui-pravidla"/>Máme pro UI pravidla<text:bookmark-end text:name="__RefHeading___mame-pro-ui-pravidla_1"/><text:bookmark-end text:name="mame-pro-ui-pravidla"/></text:h>
      <text:p text:style-name="Text_20_body"><text:span text:style-name="Strong_20_Emphasis">Místo snah o zákazy a umělá omezení si v úřadu stanovíme pravidla pro nasazení a používání umělé inteligence a tato pravidla poctivě vysvětlujeme a uplatňujeme</text:span></text:p>
      <text:p text:style-name="Text_20_body">Bez pravidel to nepůjde. A hned napoprvé se vám jistě nepodaří stanovit všechna a správná pravidla. Pravidla by měla být dvojího druhu:</text:p>
      <text:list text:style-name="Numbering_20_1" text:continue-numbering="false">
        <text:list-item>
          <text:p text:style-name="Numbering_20_1_Content_First">Pravidla pro úřad, jak UI zavádíme, kde je přípustná a kde ne a jak s ní pracujeme</text:p>
        </text:list-item>
        <text:list-item>
          <text:p text:style-name="Numbering_20_1_Content_Last">Pravidla pro uživatele, kdy a jak mohou používat jaké konkrétní nástroje a proč nemohou používat jiné</text:p>
        </text:list-item>
      </text:list>
      <text:p text:style-name="Text_20_body">Absolutní zákazy nebudou fungovat, obecně tedy <text:a xlink:type="simple" xlink:href="https://www.egdwiki.info/uilab:ui-nezakazujme" text:style-name="Internet_20_link" text:visited-style-name="Visited_20_Internet_20_Link">UI nezakazujme</text:a>, ale místo toho si v úřadu raději <text:a xlink:type="simple" xlink:href="https://www.egdwiki.info/uilab:stanovme-pravidla-pro-ui" text:style-name="Internet_20_link" text:visited-style-name="Visited_20_Internet_20_Link">Stanovme pravidla pro UI</text:a>, jen tak to bude fungovat.</text:p>
      <text:p text:style-name="Text_20_body">Jako inspirace mohou sloužit <text:a xlink:type="simple" xlink:href="https://www.egdwiki.info/uilab:jak-konstruovat-pravidla-pro-urad" text:style-name="Internet_20_link" text:visited-style-name="Visited_20_Internet_20_Link">Jak konstruovat pravidla pro úřad</text:a> a <text:a xlink:type="simple" xlink:href="https://www.egdwiki.info/uilab:jak-konstruovat-pravidla-pro-uzivatele" text:style-name="Internet_20_link" text:visited-style-name="Visited_20_Internet_20_Link">Jak konstruovat pravidla pro uživatele</text:a>.</text:p>
      <text:p text:style-name="Text_20_body">Důležité ale je, stanovovat pravidla jednoduchá a hlavně je mít písemně a snadno dostupná pro každého. S UI <text:a xlink:type="simple" xlink:href="https://www.egdwiki.info/uilab:nedelejme-tajnosti" text:style-name="Internet_20_link" text:visited-style-name="Visited_20_Internet_20_Link">Nedělejme tajnosti</text:a> a naopak <text:a xlink:type="simple" xlink:href="https://www.egdwiki.info/uilab:poskytneme-maximum-informaci" text:style-name="Internet_20_link" text:visited-style-name="Visited_20_Internet_20_Link">Poskytněme maximum informací</text:a> pro všechny zaměstnance, nehledě na to, zda UI nakonec budou používat a či nikol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mame-pro-ui-pravidla</dc:title>
  </office:meta>
</office:document-meta>
</file>