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ilab:kurzy:ui-v-praci:sidebar"/><text:bookmark-start text:name="__RefHeading___navigace-kurzem_1"/><text:bookmark-start text:name="navigace-kurzem"/>Navigace kurzem<text:bookmark-end text:name="__RefHeading___navigace-kurzem_1"/><text:bookmark-end text:name="navigace-kurzem"/></text:h>
      <text:p text:style-name="Text_20_body">Online kurz</text:p>
      <text:p text:style-name="Text_20_body"><text:a xlink:type="simple" xlink:href="https://www.egdwiki.info/uilab:kurzy:ui-v-praci:start" text:style-name="Internet_20_link" text:visited-style-name="Visited_20_Internet_20_Link">Online kurz: UI v práci</text:a></text:p>
      <text:p text:style-name="Text_20_body">Navigace a absolvování kurzu po přihlášení</text:p>
      <text:list text:style-name="Numbering_20_1" text:continue-numbering="false">
        <text:list-item>
          <text:p text:style-name="Numbering_20_1_Content_First"><text:a xlink:type="simple" xlink:href="https://www.egdwiki.info/uilab:kurzy:ui-v-praci:lesson01" text:style-name="Internet_20_link" text:visited-style-name="Visited_20_Internet_20_Link">Lekce 1: Něco o UI obecně</text:a></text:p>
        </text:list-item>
        <text:list-item>
          <text:p text:style-name="Numbering_20_1_Content"><text:a xlink:type="simple" xlink:href="https://www.egdwiki.info/uilab:kurzy:ui-v-praci:lesson02" text:style-name="Internet_20_link" text:visited-style-name="Visited_20_Internet_20_Link">Lekce 2: Jak můžeme nástroje UI dělit</text:a></text:p>
        </text:list-item>
        <text:list-item>
          <text:p text:style-name="Numbering_20_1_Content"><text:a xlink:type="simple" xlink:href="https://www.egdwiki.info/uilab:kurzy:ui-v-praci:lesson03" text:style-name="Internet_20_link" text:visited-style-name="Visited_20_Internet_20_Link">Lekce 3: Trocha nakukování pod pokličku UI</text:a></text:p>
        </text:list-item>
        <text:list-item>
          <text:p text:style-name="Numbering_20_1_Content"><text:a xlink:type="simple" xlink:href="https://www.egdwiki.info/uilab:kurzy:ui-v-praci:lesson04" text:style-name="Internet_20_link" text:visited-style-name="Visited_20_Internet_20_Link">Lekce 4: Časté mýty a omyly co umí a neumí UI</text:a></text:p>
        </text:list-item>
        <text:list-item>
          <text:p text:style-name="Numbering_20_1_Content"><text:a xlink:type="simple" xlink:href="https://www.egdwiki.info/uilab:prompting" text:style-name="Internet_20_link" text:visited-style-name="Visited_20_Internet_20_Link">Prompting</text:a></text:p>
        </text:list-item>
        <text:list-item>
          <text:p text:style-name="Numbering_20_1_Content_Last"><text:a xlink:type="simple" xlink:href="https://www.egdwiki.info/uilab:kurzy:ui-v-praci:lesson06" text:style-name="Internet_20_link" text:visited-style-name="Visited_20_Internet_20_Link">Lekce 6: Jaká jste role a co pro vás UI může udělat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urzy:ui-v-praci:sidebar</dc:title>
  </office:meta>
</office:document-meta>
</file>