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ms"/><text:bookmark-start text:name="__RefHeading___online-kurzui-v-praci_1"/><text:bookmark-start text:name="online-kurzui-v-praci"/>Online kurz: UI v práci<text:bookmark-end text:name="__RefHeading___online-kurzui-v-praci_1"/><text:bookmark-end text:name="online-kurzui-v-praci"/></text:h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p text:style-name="Text_20_body">Kurz pro vás připravili UIlab a partneři na platformě online wiki</text:p>
      <text:p text:style-name="Text_20_body">Kurz je určen pro zaměstnance, kteří budou pracovat, či pracují s umělou inteligencí a nebo by s ní chtěli pracovat.</text:p>
      <text:h text:style-name="Heading_20_2" text:outline-level="2"><text:bookmark-start text:name="__RefHeading___co-se-naucite_3"/><text:bookmark-start text:name="co-se-naucite"/>Co se naučíte?<text:bookmark-end text:name="__RefHeading___co-se-naucite_3"/><text:bookmark-end text:name="co-se-naucite"/></text:h>
      <text:h text:style-name="Heading_20_2" text:outline-level="2"><text:bookmark-start text:name="__RefHeading___obsah-kurzu-a-podklady_4"/><text:bookmark-start text:name="obsah-kurzu-a-podklady"/>Obsah kurzu a podklady<text:bookmark-end text:name="__RefHeading___obsah-kurzu-a-podklady_4"/><text:bookmark-end text:name="obsah-kurzu-a-podkla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ms</dc:title>
  </office:meta>
</office:document-meta>
</file>