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kurzy:ui-v-praci:lesson03"/><text:bookmark-start text:name="__RefHeading___lekce-3trocha-nakukovani-pod-poklicku-ui_1"/><text:bookmark-start text:name="lekce-3trocha-nakukovani-pod-poklicku-ui"/>Lekce 3: Trocha nakukování pod pokličku UI<text:bookmark-end text:name="__RefHeading___lekce-3trocha-nakukovani-pod-poklicku-ui_1"/><text:bookmark-end text:name="lekce-3trocha-nakukovani-pod-poklicku-ui"/></text:h>
      <text:p text:style-name="Text_20_body">Lekce v rámci kurzu <text:a xlink:type="simple" xlink:href="https://www.egdwiki.info/uilab:kurzy:ui-v-praci:start" text:style-name="Internet_20_link" text:visited-style-name="Visited_20_Internet_20_Link">Online kurz: UI v práci</text:a></text:p>
      <text:h text:style-name="Heading_20_2" text:outline-level="2"><text:bookmark-start text:name="__RefHeading___par-technickych-aspektu-jak-to-vlastne-funguje_2"/><text:bookmark-start text:name="par-technickych-aspektu-jak-to-vlastne-funguje"/>Pár technických aspektů, jak to vlastně funguje<text:bookmark-end text:name="__RefHeading___par-technickych-aspektu-jak-to-vlastne-funguje_2"/><text:bookmark-end text:name="par-technickych-aspektu-jak-to-vlastne-funguje"/></text:h>
      <text:p text:style-name="Text_20_body">Ukážeme si to na příkladu generativní umělé inteligence. Mimochodem, my vlastně mnohdy moc netušíme, jak se UI rozhoduje. </text:p>
      <text:p text:style-name="Text_20_body">Ale máme-li sestavit určitou posloupnost kroků, byla by následující:</text:p>
      <text:p text:style-name="Text_20_body"><text:a xlink:type="simple" xlink:href="https://www.egdwiki.info/uilab:pojmy-edukace_ui" text:style-name="Internet_20_link" text:visited-style-name="Visited_20_Internet_20_Link">pojmy-edukace_ui</text:a></text:p>
      <text:h text:style-name="Heading_20_3" text:outline-level="3"><text:bookmark-start text:name="__RefHeading___lexikalni-dekompozice-textu_3"/><text:bookmark-start text:name="lexikalni-dekompozice-textu"/>Lexikální dekompozice textu<text:bookmark-end text:name="__RefHeading___lexikalni-dekompozice-textu_3"/><text:bookmark-end text:name="lexikalni-dekompozice-textu"/></text:h>
      <text:p text:style-name="Text_20_body">V automatizovaném zpracování jazyků a textu se využívá rozebrání vstupního textu a výstupního textu do určitých částí, které na sebe nějak logicky mají navazovat. Třeba ve zdrojovém kódu v programovacím jazyce jsou to funkce, v kódu HTML jsou to jednotlivé značky, v běžném textu jsou to odstavce, věty, slova a .</text:p>
      <text:p text:style-name="Text_20_body">Ukázka skladby textu (třeba pro umělou inteligenci) je</text:p>
      <text:p text:style-name="Text_20_body">Text » Odstavec » Věta » Slovo » Token</text:p>
      <text:p text:style-name="Text_20_body">Při dekompozici se buď řízeně (na základě struktury jako <text:a xlink:type="simple" xlink:href="https://www.egdwiki.info/uilab:semanticky-model-jazyka" text:style-name="Internet_20_link" text:visited-style-name="Visited_20_Internet_20_Link">sémantický model jazyka</text:a>), nebo neřízeně (vlastní analýzou <text:a xlink:type="simple" xlink:href="https://www.egdwiki.info/uilab:generativni-umela-inteligence" text:style-name="Internet_20_link" text:visited-style-name="Visited_20_Internet_20_Link">Generativní umělá inteligence</text:a>) rozebírá vstupní text a dle určitých pravidel se dekomponuje až na jednotlivé , se kterými se dál pracuje.</text:p>
      <text:h text:style-name="Heading_20_3" text:outline-level="3"><text:bookmark-start text:name="__RefHeading___chape-kontext_4"/><text:bookmark-start text:name="chape-kontext"/>Chápe kontext<text:bookmark-end text:name="__RefHeading___chape-kontext_4"/><text:bookmark-end text:name="chape-kontext"/></text:h>
      <text:p text:style-name="Text_20_body">Umělá inteligence ve skutečnosti pochopitelně nemyslí a nemá ani vědomí a ani uvědomění. Mluvíme-li tedy o chápání, máme na mysli, že dokáže spojovat jednotlivé váhy vstupů s potřebnou mírou přesnosti vůči výsledku.</text:p>
      <text:p text:style-name="Text_20_body"><text:a xlink:type="simple" xlink:href="https://www.egdwiki.info/uilab:edukace_ui" text:style-name="Internet_20_link" text:visited-style-name="Visited_20_Internet_20_Link">edukace_ui</text:a></text:p>
      <text:h text:style-name="Heading_20_3" text:outline-level="3"><text:bookmark-start text:name="__RefHeading___skladani-pravdepodobnosti_5"/><text:bookmark-start text:name="skladani-pravdepodobnosti"/>Skládání pravděpodobnosti<text:bookmark-end text:name="__RefHeading___skladani-pravdepodobnosti_5"/><text:bookmark-end text:name="skladani-pravdepodobnosti"/></text:h>
      <text:p text:style-name="Text_20_body">Při skládání svého výstupu <text:a xlink:type="simple" xlink:href="https://www.egdwiki.info/uilab:generativni-umela-inteligence" text:style-name="Internet_20_link" text:visited-style-name="Visited_20_Internet_20_Link">Generativní umělá inteligence</text:a> jako výstup  obsah. To činí na základě vstupu, kdy  a na něm pak skládá jednotlivé  do výstupu. Při tom jakoby zvažuje, která další část výstupu by mohla následovat po té aktuální.</text:p>
      <text:p text:style-name="Text_20_body">🫱 Příklad: Dob…rý…den…Já…jsem…uměl…á…int…el…igen…ce</text:p>
      <text:p text:style-name="Text_20_body">Tuto metodu znáte ze svých mobilů, kdy vám softwarová klávesnice v telefonu nabízí jak píšete další navrhovaná slova. Postupně se učí z vašich textů a tak je výsledek stále lepší. To je právě díky posuzování váhy míry pravděpodobností dalšího slova v textu.</text:p>
      <text:h text:style-name="Heading_20_3" text:outline-level="3"><text:bookmark-start text:name="__RefHeading___postupne-generuje_6"/><text:bookmark-start text:name="postupne-generuje"/>Postupně generuje<text:bookmark-end text:name="__RefHeading___postupne-generuje_6"/><text:bookmark-end text:name="postupne-generuje"/></text:h>
      <text:p text:style-name="Text_20_body"><text:a xlink:type="simple" xlink:href="https://www.egdwiki.info/uilab:generativni-umela-inteligence" text:style-name="Internet_20_link" text:visited-style-name="Visited_20_Internet_20_Link">Generativní umělá inteligence</text:a> je generativní proto, že po určitých krocích zvaných  umí generovat požadovaný obsah. Podle vstupu a zadání pseudo Postupně přidává či upravuje nedávno přidané kousky (třeba slova a slovní spojení ve větě) a tím postupně vytváří (generuje) celý výsledek - třeba celé odstavce textů, nebo jednotlivé řádky seznamů.</text:p>
      <text:h text:style-name="Heading_20_2" text:outline-level="2"><text:bookmark-start text:name="__RefHeading___a-jeste-dva-pojmy-se-kterymi-se-budete-setkavat_7"/><text:bookmark-start text:name="a-jeste-dva-pojmy-se-kterymi-se-budete-setkavat"/>A ještě dva pojmy, se kterými se budete setkávat<text:bookmark-end text:name="__RefHeading___a-jeste-dva-pojmy-se-kterymi-se-budete-setkavat_7"/><text:bookmark-end text:name="a-jeste-dva-pojmy-se-kterymi-se-budete-setkavat"/></text:h>
      <text:h text:style-name="Heading_20_3" text:outline-level="3"><text:bookmark-start text:name="__RefHeading___prompting_8"/><text:bookmark-start text:name="prompting"/>Prompting<text:bookmark-end text:name="__RefHeading___prompting_8"/><text:bookmark-end text:name="prompting"/></text:h>
      <text:p text:style-name="Text_20_body"><text:a xlink:type="simple" xlink:href="https://www.egdwiki.info/uilab:generativni-umela-inteligence" text:style-name="Internet_20_link" text:visited-style-name="Visited_20_Internet_20_Link">Generativní umělá inteligence</text:a> pracuje na základě zadání (většinou textového). Toto zadání nazýváme <text:a xlink:type="simple" xlink:href="https://www.egdwiki.info/uilab:prompt" text:style-name="Internet_20_link" text:visited-style-name="Visited_20_Internet_20_Link">Prompt</text:a>. Vytváření promptů a především kreativní přemýšlení o zadání se nazývá prompting.</text:p>
      <text:p text:style-name="Text_20_body">Prompting má několik obecně použitelných pravidel:</text:p>
      <text:list text:style-name="List_20_1" text:continue-numbering="false">
        <text:list-item>
          <text:p text:style-name="List_20_1_Content_First">Čím konkrétnější zadání ve formě podrobného dotazu, tím lépe.</text:p>
        </text:list-item>
        <text:list-item>
          <text:p text:style-name="List_20_1_Content">Součástí zadání by mělo být i to, kdo se ptá a proč a jaký chce výsledek, tím značně zlepšíme kvalitu a použitelnost výsledku</text:p>
        </text:list-item>
        <text:list-item>
          <text:p text:style-name="List_20_1_Content">Do dotazu specifikujme i formát a rozsah. Třeba vytvoř prezentaci s asi 10 snímky. Opět tím dostaneme přesněji to, co chceme</text:p>
        </text:list-item>
        <text:list-item>
          <text:p text:style-name="List_20_1_Content_Last">Až na specifické případy, s UI diskutujeme. Tedy pokud se nám výsledek nelíbí, tak v dalších promptech zadání zpřesňujeme. UI se snaží chovat tak, že . Opravdu s UI povídáme tak, jak bychom se bavili s odborníkem na danou oblast.
</text:p>
        </text:list-item>
      </text:list>
      <text:h text:style-name="Heading_20_3" text:outline-level="3"><text:bookmark-start text:name="__RefHeading___tokeny_9"/><text:bookmark-start text:name="tokeny"/>Tokeny<text:bookmark-end text:name="__RefHeading___tokeny_9"/><text:bookmark-end text:name="tokeny"/></text:h>
      <text:p text:style-name="Text_20_body">Token je malá jednotka, kupříkladu jednotka textu při jeho sémantické analýze. Token není primárně ani slovo, věta či sousloví. Jde o lexikální jednotku, z níž se tvoří další prvky (třeba slova).</text:p>
      <text:p text:style-name="Text_20_body">Pro odborníky: Token je nedělitelná jazyková jednotka  sloužící v UI jako primární jednotka pro postupné skládání výstupu, tak funguje <text:a xlink:type="simple" xlink:href="https://www.egdwiki.info/uilab:generativni-umela-inteligence" text:style-name="Internet_20_link" text:visited-style-name="Visited_20_Internet_20_Link">Generativní umělá inteligen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kurzy:ui-v-praci:lesson03</dc:title>
  </office:meta>
</office:document-meta>
</file>